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2af8"/>
    </style:style>
    <style:style style:name="T4" style:family="text">
      <style:text-properties officeooo:rsid="001ab4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<text:span text:style-name="T3"> 3053</text:span>/2014</text:p>
      <text:p text:style-name="P7">Reiter<text:span text:style-name="T3">a</text:span> Pedido de Providências nº<text:span text:style-name="T3"> </text:span>1240/2014<text:span text:style-name="T3">,</text:span> que “Solicita vistoria da Secretaria de Obras no passeio público da Rua Potiguara, em frente ao nº 1310, Bairro Canudos<text:span text:style-name="T3">.</text:span>”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o passeio público da Rua Potiguara, em frente ao nº 1310, Bairro Canudos, há um buraco que tem aumentado a cada dia, colocando em risco a integridade física das pessoas que por ali transitam e comprometendo a estrutura do muro do morador local. O morador acredita ter um cano de esgoto quebrado. Para maiores esclarecimentos<text:span text:style-name="T4">,</text:span> favor contatar com sra. Jurema Machado pelo fone 8273-4667, que é moradora do local.</text:p>
      <text:p text:style-name="P10">Diante do exposto, solicito urgência<text:span text:style-name="T2"> </text:span>ao pedido.</text:p>
      <text:p text:style-name="P9">Novo Hamburgo, 21 de outubro de 2014.</text:p>
      <text:p text:style-name="P11">Vereador Sergio Hanich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5" meta:character-count="13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AppData/Local/Microsoft/Windows/usr/share/templates/ooo/common/CMNH/ped-provid.odt" meta:date="2013-06-26T13:39:40"/>
  </office:meta>
</office:document-meta>
</file>