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b51d" style:font-size-asian="6pt" style:font-size-complex="6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b51d" style:font-weight-asian="normal" style:font-weight-complex="normal"/>
    </style:style>
    <style:style style:name="T3" style:family="text">
      <style:text-properties officeooo:rsid="0017f9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3"> 3054</text:span>/2014</text:p>
      <text:p text:style-name="P7">Solicita operação tapa-buraco<text:span text:style-name="T3">s</text:span> na Rua Cinco de Abril, nas proximidades do nº 531, Bairro Centro.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>O local acima citado encontra-se totalmente esburacado, o que tem ocasionado enorme perigo aos motoristas, mas principalmente aos motociclistas, pois os buracos tomam conta de toda pista, impossibilitando muitas vezes dos mesmos desviarem destes buracos.</text:p>
      <text:p text:style-name="P11">Diante do exposto, solicito providências neste pedido.</text:p>
      <text:p text:style-name="P13"/>
      <text:p text:style-name="P13">Novo Hamburgo, 21 de outubro de 2014.</text:p>
      <text:p text:style-name="P8"/>
      <text:p text:style-name="P9"><text:s text:c="19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b51d" style:font-size-asian="6pt" style:font-size-complex="6pt"/>
    </style:style>
    <style:style style:name="MT1" style:family="text">
      <style:text-properties fo:font-weight="normal" officeooo:rsid="0018b51d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0T18:03:45.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