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8.038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2.905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e04ce"/>
    </style:style>
    <style:style style:name="T4" style:family="text">
      <style:text-properties officeooo:rsid="001eb354"/>
    </style:style>
    <style:style style:name="T5" style:family="text">
      <style:text-properties style:font-weight-asian="normal"/>
    </style:style>
    <style:style style:name="T6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<text:span text:style-name="T3"> 3055</text:span>/2014</text:p>
      <text:p text:style-name="P10">Solicita que seja feit<text:span text:style-name="T4">a</text:span> <text:span text:style-name="T4">v</text:span>istoria em todo o <text:s/>passeio público da Rua Maria Quitéria, trecho entre as Ruas Itacolomi e Guia Lopes, Bairro Rondônia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7">Vários moradores circunvizinhos a esta rua solicitaram que seja feit<text:span text:style-name="T4">a</text:span> uma vistoria no passeio público da Rua Maria Quitéria, no Bairro Rondônia, por apresentar mato muito alto, dificultando o tráfego de pedestres, fazendo com que os mesmos tenham que andar pelo leito da via.</text:p>
      <text:p text:style-name="P12"><text:s text:c="2"/></text:p>
      <text:p text:style-name="P11">Em razão disso, solicita-se URGÊNCIA, no atendimento deste pedido.</text:p>
      <text:p text:style-name="P14"><text:span text:style-name="T2">Novo Hamburgo, 21 de outubro de 2014.</text:span></text:p>
      <text:p text:style-name="P8">Vereador Sergio Hanich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<text:span text:style-name="T4">.</text:span></text:p>
      <text:p text:style-name="P6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13T11:03:15.34</meta:print-date>
    <meta:document-statistic meta:table-count="0" meta:image-count="1" meta:object-count="0" meta:page-count="1" meta:paragraph-count="16" meta:word-count="198" meta:character-count="12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Local/Microsoft/Windows/Temporary%20Internet%20Files/.broffice.org/3/user/template/modelo-2012.ott" meta:date="2014-03-06T13:16:53"/>
  </office:meta>
</office:document-meta>
</file>