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Mono L" svg:font-family="'Nimbus Mono L'"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text-align="end" style:justify-single-word="false" fo:text-indent="0cm" style:auto-text-indent="false"/>
      <style:text-properties style:font-name="Nimbus Roman No9 L" fo:font-size="12pt" fo:font-weight="normal" officeooo:paragraph-rsid="0006d0b3"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text-align="justify" style:justify-single-word="false" fo:text-indent="2.995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rsid="00050ba4" officeooo:paragraph-rsid="00050ba4" style:font-size-asian="6pt" style:font-weight-asian="normal" style:font-size-complex="6pt" style:font-weight-complex="normal"/>
    </style:style>
    <style:style style:name="T1" style:family="text">
      <style:text-properties officeooo:rsid="00050ba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DIDO DE PROVIDÊNCIAS Nº<text:span text:style-name="T1"> 3056</text:span>/2014</text:p>
      <text:p text:style-name="P7">Solicita colocação de tampa de boca<text:span text:style-name="T1">-</text:span>de<text:span text:style-name="T1">-</text:span>lobo na Rua Itacolomi, nas proximidades do nº 213, Bairro Rondônia.</text:p>
      <text:p text:style-name="P8">O Vereador que este subscreve solicita à Mesa, após os trâmites regimentais, sirva-se enviar cópia da presente proposição ao Exmo. Sr. Prefeito Municipal, para que estude a viabilidade da mesma, considerando que:</text:p>
      <text:p text:style-name="P8"/>
      <text:p text:style-name="P8">No endereço acima citado há uma caixa de boca de lobo sem uma tampa, ocasionando perigo aos transeuntes que passam pelo local. Não há sequer sinalização nesta caixa de esgoto para alertar aos pedestres, o que agrava ainda mais a situação.</text:p>
      <text:p text:style-name="P8"/>
      <text:p text:style-name="P8">Diante do acima exposto, contamos com seu apoio no atendimento deste pedido.</text:p>
      <text:p text:style-name="P8"/>
      <text:p text:style-name="P8">Novo Hamburgo, 21 de outubro de 2014.</text:p>
      <text:p text:style-name="P5"><text:s text:c="19"/></text:p>
      <text:p text:style-name="P5"/>
      <text:p text:style-name="P5">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1">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Mono L" svg:font-family="'Nimbus Mono L'"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rsid="00050ba4" officeooo:paragraph-rsid="00050ba4"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6" meta:word-count="193" meta:character-count="1181"/>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