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ef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<text:span text:style-name="T2"> 3057/</text:span>2014</text:p>
      <text:p text:style-name="P8">Solicita reforma da boca<text:span text:style-name="T2">-</text:span>de<text:span text:style-name="T2">-</text:span>lobo na Rua Tenente Portela, em frente ao nº 57, Bairro Rondônia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No local acima citado existe uma caixa de esgoto com boca<text:span text:style-name="T2">-</text:span>de<text:span text:style-name="T2">-</text:span>lobo que está danificada, necessitando de reforma, pois tem causado imenso perigo aos pedestres que transitam por este passeio público, principalmente as crianças e idosos.</text:p>
      <text:p text:style-name="P10">Solicito providências com urgência.</text:p>
      <text:p text:style-name="P11">Novo Hamburgo, 21 de outubro de 2014.</text:p>
      <text:p text:style-name="P12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8-17T17:06:00</meta:creation-date>
    <dc:date>2014-10-21T15:29:03</dc:date>
    <dc:language>pt-BR</dc:language>
    <meta:editing-cycles>7</meta:editing-cycles>
    <meta:editing-duration>PT00H07M59S</meta:editing-duration>
    <meta:print-date>2014-08-29T10:33:21.72</meta:print-date>
    <dc:creator>Raquel Silva</dc:creator>
    <meta:document-statistic meta:table-count="0" meta:image-count="1" meta:object-count="0" meta:page-count="1" meta:paragraph-count="15" meta:word-count="176" meta:character-count="1096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Local/Microsoft/AppData/Local/Microsoft/Windows/Temporary%20Internet%20Files/Content.IE5/.broffice.org2/user/template/base1.ott" meta:date="2011-08-17T17:05:59"/>
  </office:meta>
</office:document-meta>
</file>