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.226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.316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1" style:family="text">
      <style:text-properties fo:letter-spacing="-0.007cm" style:font-name-asian="Arial1"/>
    </style:style>
    <style:style style:name="T2" style:family="text">
      <style:text-properties fo:letter-spacing="-0.007cm" officeooo:rsid="00149c30" style:font-name-asian="Arial1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officeooo:rsid="00149c3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4">PEDIDO DE PROVIDÊNCIAS Nº <text:s/><text:span text:style-name="T4">3061</text:span>/2014</text:p>
      <text:p text:style-name="P11"><text:span text:style-name="T3">Solicita patrolamento e colocação de britas em toda a extensão da Rua Henrique Eltz Neto, Bairro Vila Nova.</text:span> </text:p>
      <text:p text:style-name="P10">O Vereador que este subscreve solicita à Mesa, após os trâmites regimentais, sirva-se enviar cópia da presente proposição ao Exmo. Sr. Prefeito Municipal, para que estude sua viabilidade:</text:p>
      <text:p text:style-name="P10"><text:s/>Considerando que as chuvas recentes danificaram a Rua Henrique Eltz Neto, dificultando assim o trânsito de veículos e pedestres na mesma.</text:p>
      <text:p text:style-name="P12">Sabedores da atenção de Vossa Excelência aos anseios da comunidade, contamos com seu apoio neste pedido.</text:p>
      <text:p text:style-name="P13">Novo Hamburgo, 21 de outubro de 2014.</text:p>
      <text:p text:style-name="P7">Vereador Roger Corrêa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9"/>
      <text:p text:style-name="P9"/>
      <text:p text:style-name="P9">Obs.: Redação conforme o original do autor.</text:p>
      <text:p text:style-name="P8"><text:span text:style-name="T1">/</text:span><text:span text:style-name="T2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10-21T15:14:56</dc:date>
    <meta:print-date>2014-10-21T13:11:26.86</meta:print-date>
    <dc:language>pt-BR</dc:language>
    <meta:editing-cycles>130</meta:editing-cycles>
    <meta:editing-duration>PT09H06M44S</meta:editing-duration>
    <meta:document-statistic meta:table-count="0" meta:image-count="1" meta:object-count="0" meta:page-count="1" meta:paragraph-count="15" meta:word-count="175" meta:character-count="1067"/>
    <dc:creator>Maria Gerhard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