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3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t" fo:country="BR" style:language-asian="pt" style:country-asian="BR" style:language-complex="pt" style:country-complex="BR"/>
    </style:style>
    <style:style style:name="T3" style:family="text">
      <style:text-properties fo:language="pt" fo:country="BR" officeooo:rsid="001a3392" style:language-asian="pt" style:country-asian="BR" style:language-complex="pt" style:country-complex="BR"/>
    </style:style>
    <style:style style:name="T4" style:family="text">
      <style:text-properties officeooo:rsid="001a3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3064</text:span>/2014</text:p>
      <text:list xml:id="list1262100171" text:style-name="L1">
        <text:list-header>
          <text:p text:style-name="P12">Solicita limpeza e conserto das bocas-de-lobo na Rua Venâncio Aires, em frente aos nº<text:span text:style-name="T4">s</text:span> 889 e 920, no Bairro Canudos. </text:p>
        </text:list-header>
      </text:list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/></text:p>
      <text:p text:style-name="P13"><text:span text:style-name="T2">Solicita limpeza e conserto das bocas-de-lobo na Rua Venâncio Aires, em frente aos nº</text:span><text:span text:style-name="T3">s</text:span><text:span text:style-name="T2"> 889 e 920, no Bairro Canudos.</text:span></text:p>
      <text:p text:style-name="P8"/>
      <text:p text:style-name="P8">Na certeza de contar com vossa especial atenção, desde já afirmo, nesta oportunidade, meus protestos de elevada estima e consideração.</text:p>
      <text:p text:style-name="P8"/>
      <text:p text:style-name="P8">Novo Hamburgo, 2<text:span text:style-name="T4">1 </text:span>de outubro de 2014.</text:p>
      <text:p text:style-name="P7">Vereador Enfermeiro Vilmar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2:14:23</meta:print-date>
    <meta:document-statistic meta:table-count="0" meta:image-count="1" meta:object-count="0" meta:page-count="1" meta:paragraph-count="13" meta:word-count="174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