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1" style:font-size-complex="12pt"/>
    </style:style>
    <style:style style:name="P8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style:font-size-asian="12pt" style:font-name-complex="Arial1" style:font-size-complex="12pt"/>
    </style:style>
    <style:style style:name="P9" style:family="paragraph" style:parent-style-name="Text_20_body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fo:font-weight="normal" officeooo:paragraph-rsid="001fa5a2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top="0cm" fo:margin-bottom="0.499cm" fo:text-align="justify" style:justify-single-word="false"/>
      <style:text-properties style:font-name="Nimbus Roman No9 L" fo:font-size="12pt" style:font-size-asian="12pt" style:font-name-complex="Arial1" style:font-size-complex="12pt"/>
    </style:style>
    <style:style style:name="P11" style:family="paragraph" style:parent-style-name="Standard">
      <style:paragraph-properties fo:margin-left="0.318cm" fo:margin-right="0cm" fo:text-align="justify" style:justify-single-word="false" fo:orphans="0" fo:widows="0" fo:text-indent="1.27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1" style:font-size-complex="12pt"/>
    </style:style>
    <style:style style:name="P1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1" style:font-size-complex="12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rsid="001b2249" officeooo:paragraph-rsid="001fa5a2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officeooo:rsid="001b2249" officeooo:paragraph-rsid="001fa5a2" style:font-size-asian="12pt" style:font-size-complex="12pt"/>
    </style:style>
    <style:style style:name="P16" style:family="paragraph" style:parent-style-name="Text_20_body">
      <style:paragraph-properties fo:margin-left="9.031cm" fo:margin-right="0cm" fo:text-align="justify" style:justify-single-word="false" fo:text-indent="0cm" style:auto-text-indent="false"/>
      <style:text-properties style:font-name="Nimbus Roman No9 L" fo:font-size="12pt" style:font-size-asian="12pt" style:font-name-complex="Arial1" style:font-size-complex="12pt"/>
    </style:style>
    <style:style style:name="P17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1" style:font-size-complex="12pt" style:font-weight-complex="normal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 style:font-name-complex="Arial1" style:font-size-complex="12pt"/>
    </style:style>
    <style:style style:name="P19" style:family="paragraph" style:parent-style-name="Text_20_body">
      <style:paragraph-properties fo:margin-left="3.018cm" fo:margin-right="0cm" fo:text-align="justify" style:justify-single-word="false" fo:text-indent="0cm" style:auto-text-indent="false"/>
      <style:text-properties style:font-name="Nimbus Roman No9 L" fo:font-size="12pt" style:font-size-asian="12pt" style:font-name-complex="Arial1" style:font-size-complex="12pt"/>
    </style:style>
    <style:style style:name="P20" style:family="paragraph" style:parent-style-name="Text_20_body">
      <style:paragraph-properties fo:margin-left="3.018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1" style:font-size-complex="12pt" style:font-weight-complex="normal"/>
    </style:style>
    <style:style style:name="P2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style:font-weight-asian="bold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22af4" officeooo:paragraph-rsid="00222af4" style:font-name-asian="Arial" style:font-size-asian="12pt" style:font-weight-asian="normal" style:font-name-complex="Arial" style:font-size-complex="12pt" style:font-weight-complex="normal"/>
    </style:style>
    <style:style style:name="P23" style:family="paragraph" style:parent-style-name="Text_20_body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fo:font-weight="normal" officeooo:rsid="0019228e" officeooo:paragraph-rsid="001fa5a2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fa5a2"/>
    </style:style>
    <style:style style:name="T3" style:family="text">
      <style:text-properties officeooo:rsid="000ec635"/>
    </style:style>
    <style:style style:name="T4" style:family="text">
      <style:text-properties officeooo:rsid="0019228e"/>
    </style:style>
    <style:style style:name="T5" style:family="text">
      <style:text-properties officeooo:rsid="0021d344"/>
    </style:style>
    <style:style style:name="T6" style:family="text">
      <style:text-properties officeooo:rsid="00222af4"/>
    </style:style>
    <style:style style:name="T7" style:family="text">
      <style:text-properties officeooo:rsid="0022af38"/>
    </style:style>
    <style:style style:name="T8" style:family="text">
      <style:text-properties officeooo:rsid="0025ea9e"/>
    </style:style>
    <style:style style:name="T9" style:family="text">
      <style:text-properties officeooo:rsid="0027a08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PEDIDO DE PROVIDÊNCIAS <text:s/>Nº<text:span text:style-name="T5"> 3066</text:span>/2014</text:p>
      <text:p text:style-name="P10"/>
      <text:p text:style-name="P16"/>
      <text:p text:style-name="P17">Solicita<text:span text:style-name="T6">m</text:span> estudo de viabilidade de implantação de redutor de velocidade (quebra-molas), na Rua <text:span text:style-name="T2">Carlos Gardel</text:span>, em frente ao nº <text:span text:style-name="T2">520</text:span><text:span text:style-name="T8">, Bairro Canudos</text:span><text:span text:style-name="T2">.</text:span></text:p>
      <text:p text:style-name="P11"/>
      <text:p text:style-name="P11"/>
      <text:p text:style-name="P11"/>
      <text:p text:style-name="P7">O<text:span text:style-name="T6">s</text:span> Vereador<text:span text:style-name="T6">es</text:span> que este subscreve<text:span text:style-name="T6">m</text:span> solicita<text:span text:style-name="T6">m</text:span> à Mesa, após os trâmites regimentais, sirva-se enviar cópia da presente proposição ao Exmo. Sr. Prefeito Municipal, para que estude a viabilidade da mesma, considerando que:</text:p>
      <text:p text:style-name="P7"/>
      <text:p text:style-name="P8">A colocação deste tipo de redutor de velocidade pode reduzir os riscos de <text:s/>acidentes, especialmente por ser uma escola, <text:span text:style-name="T7">sendo que</text:span> esta reivindicação atenderá os anseios dos pais e comunidade. <text:s text:c="3"/></text:p>
      <text:p text:style-name="P9"><text:span text:style-name="T3">Esta é </text:span><text:span text:style-name="T4">uma solicitação</text:span><text:span text:style-name="T9"> </text:span><text:span text:style-name="T4">dos alunos</text:span><text:span text:style-name="T6"> </text:span><text:span text:style-name="T4">da EMEF Mart</text:span><text:span text:style-name="T9">h</text:span><text:span text:style-name="T4">a Warte</text:span><text:span text:style-name="T9">n</text:span><text:span text:style-name="T4">berg.</text:span></text:p>
      <text:p text:style-name="P23"/>
      <text:p text:style-name="P20">Contamos com seu <text:s/>apoio neste pedido.</text:p>
      <text:p text:style-name="P20"/>
      <text:p text:style-name="P19">Novo Hamburgo, 2<text:span text:style-name="T2">1</text:span> de <text:span text:style-name="T2">outubro</text:span> de 2014.</text:p>
      <text:p text:style-name="P18"/>
      <text:p text:style-name="P18"/>
      <text:p text:style-name="P18"/>
      <text:p text:style-name="P12">Vereador Issur Koch</text:p>
      <text:p text:style-name="P12"/>
      <text:p text:style-name="P13"/>
      <text:p text:style-name="P15">Vereador S<text:span text:style-name="T6">e</text:span>rgio Hanich</text:p>
      <text:p text:style-name="P15"/>
      <text:p text:style-name="P15"/>
      <text:p text:style-name="P14">Vereador Jorge Tatsch</text:p>
      <text:p text:style-name="P6"/>
      <text:p text:style-name="P6"/>
      <text:p text:style-name="P6"/>
      <text:p text:style-name="P6"/>
      <text:p text:style-name="P6"/>
      <text:p text:style-name="P6">Obs: <text:span text:style-name="T6">R</text:span>edação conforme original do<text:span text:style-name="T6">s</text:span> autor<text:span text:style-name="T6">es.</text:span></text:p>
      <text:p text:style-name="P22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4-30T17:56:42</meta:print-date>
    <meta:document-statistic meta:table-count="0" meta:image-count="1" meta:object-count="0" meta:page-count="1" meta:paragraph-count="18" meta:word-count="197" meta:character-count="122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