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4" style:family="paragraph" style:parent-style-name="Text_20_body">
      <style:paragraph-properties fo:margin-left="3.018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Text_20_body">
      <style:paragraph-properties fo:margin-left="3.01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officeooo:rsid="001b2249" officeooo:paragraph-rsid="001fa5a2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b2249" officeooo:paragraph-rsid="001fa5a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9374d" style:font-size-asian="12pt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2ddfe8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2af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374d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ddfe8" style:font-size-asian="12pt" style:font-name-complex="Arial1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b347" style:font-weight-asian="normal" style:font-weight-complex="normal"/>
    </style:style>
    <style:style style:name="T4" style:family="text">
      <style:text-properties fo:font-weight="normal" officeooo:rsid="000be191" style:font-weight-asian="normal" style:font-weight-complex="normal"/>
    </style:style>
    <style:style style:name="T5" style:family="text">
      <style:text-properties fo:font-weight="normal" officeooo:rsid="00131785" style:font-weight-asian="normal" style:font-weight-complex="normal"/>
    </style:style>
    <style:style style:name="T6" style:family="text">
      <style:text-properties fo:font-weight="normal" officeooo:rsid="00189bff" style:font-weight-asian="normal" style:font-weight-complex="normal"/>
    </style:style>
    <style:style style:name="T7" style:family="text">
      <style:text-properties fo:font-weight="normal" officeooo:rsid="00168053" style:font-weight-asian="normal" style:font-weight-complex="normal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222af4" style:font-name-asian="Arial" style:font-name-complex="Arial"/>
    </style:style>
    <style:style style:name="T10" style:family="text">
      <style:text-properties officeooo:rsid="001fa5a2"/>
    </style:style>
    <style:style style:name="T11" style:family="text">
      <style:text-properties officeooo:rsid="000ec635"/>
    </style:style>
    <style:style style:name="T12" style:family="text">
      <style:text-properties officeooo:rsid="0019228e"/>
    </style:style>
    <style:style style:name="T13" style:family="text">
      <style:text-properties officeooo:rsid="00077a06"/>
    </style:style>
    <style:style style:name="T14" style:family="text">
      <style:text-properties officeooo:rsid="0021d344"/>
    </style:style>
    <style:style style:name="T15" style:family="text">
      <style:text-properties officeooo:rsid="00222af4"/>
    </style:style>
    <style:style style:name="T16" style:family="text">
      <style:text-properties officeooo:rsid="0022af38"/>
    </style:style>
    <style:style style:name="T17" style:family="text">
      <style:text-properties officeooo:rsid="0018c493"/>
    </style:style>
    <style:style style:name="T18" style:family="text">
      <style:text-properties officeooo:rsid="0025ea9e"/>
    </style:style>
    <style:style style:name="T19" style:family="text">
      <style:text-properties officeooo:rsid="0029374d"/>
    </style:style>
    <style:style style:name="T20" style:family="text">
      <style:text-properties officeooo:rsid="00131785"/>
    </style:style>
    <style:style style:name="T21" style:family="text">
      <style:text-properties officeooo:rsid="00168053"/>
    </style:style>
    <style:style style:name="T22" style:family="text">
      <style:text-properties officeooo:rsid="00154924"/>
    </style:style>
    <style:style style:name="T23" style:family="text">
      <style:text-properties officeooo:rsid="001f001a"/>
    </style:style>
    <style:style style:name="T24" style:family="text">
      <style:text-properties officeooo:rsid="001e5156"/>
    </style:style>
    <style:style style:name="T25" style:family="text">
      <style:text-properties officeooo:rsid="000be191"/>
    </style:style>
    <style:style style:name="T26" style:family="text">
      <style:text-properties officeooo:rsid="000ce8af"/>
    </style:style>
    <style:style style:name="T27" style:family="text">
      <style:text-properties officeooo:rsid="00189bff"/>
    </style:style>
    <style:style style:name="T28" style:family="text">
      <style:text-properties officeooo:rsid="0002b347"/>
    </style:style>
    <style:style style:name="T29" style:family="text">
      <style:text-properties style:font-weight-asian="normal"/>
    </style:style>
    <style:style style:name="T30" style:family="text">
      <style:text-properties officeooo:rsid="00168053" style:font-weight-asian="normal"/>
    </style:style>
    <style:style style:name="T31" style:family="text">
      <style:text-properties officeooo:rsid="000ce8af" style:font-weight-asian="normal"/>
    </style:style>
    <style:style style:name="T32" style:family="text">
      <style:text-properties officeooo:rsid="001e5156" style:font-weight-asian="normal"/>
    </style:style>
    <style:style style:name="T33" style:family="text">
      <style:text-properties style:font-weight-complex="normal"/>
    </style:style>
    <style:style style:name="T34" style:family="text">
      <style:text-properties officeooo:rsid="00154924" style:font-weight-complex="normal"/>
    </style:style>
    <style:style style:name="T35" style:family="text">
      <style:text-properties officeooo:rsid="00189bff" style:font-weight-complex="normal"/>
    </style:style>
    <style:style style:name="T36" style:family="text">
      <style:text-properties officeooo:rsid="002ddfe8" style:font-weight-complex="normal"/>
    </style:style>
    <style:style style:name="T37" style:family="text">
      <style:text-properties officeooo:rsid="002ba5ea"/>
    </style:style>
    <style:style style:name="T38" style:family="text">
      <style:text-properties officeooo:rsid="002ddf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<text:s/>Nº<text:span text:style-name="T14"> 30</text:span><text:span text:style-name="T38">70</text:span>/2014</text:p>
      <text:p text:style-name="P8"/>
      <text:p text:style-name="P12"/>
      <text:p text:style-name="P20"><text:span text:style-name="T23">Solicit</text:span><text:span text:style-name="T38">am</text:span><text:span text:style-name="T13"> </text:span><text:span text:style-name="T20">operação tapa</text:span><text:span text:style-name="T38">-</text:span><text:span text:style-name="T20">buracos </text:span><text:span text:style-name="T21">em toda a extensão</text:span><text:span text:style-name="T20"> </text:span><text:span text:style-name="T21">d</text:span><text:span text:style-name="T22">a </text:span><text:span text:style-name="T24">Avenida Alcântara</text:span><text:span text:style-name="T38">,</text:span><text:span text:style-name="T24"> no Bairro Canudos</text:span><text:span text:style-name="T21">.</text:span></text:p>
      <text:p text:style-name="P9"/>
      <text:p text:style-name="P9"/>
      <text:p text:style-name="P9"/>
      <text:p text:style-name="P7">O<text:span text:style-name="T15">s</text:span> Vereador<text:span text:style-name="T15">es</text:span> que este subscreve<text:span text:style-name="T15">m</text:span> solicita<text:span text:style-name="T15">m</text:span> à Mesa, após os trâmites regimentais, sirva-se enviar cópia da presente proposição ao Exmo. Sr. Prefeito Municipal, para que estude a viabilidade da mesma, considerando que:</text:p>
      <text:p text:style-name="P25"><text:span text:style-name="T3">Solicitam </text:span><text:span text:style-name="T4">operação tapa</text:span><text:span text:style-name="T3">-</text:span><text:span text:style-name="T4">buracos</text:span> <text:span text:style-name="T7">em toda a extensão</text:span><text:span text:style-name="T7"> </text:span>d<text:span text:style-name="T7">a </text:span>Avenida Alcântara<text:span text:style-name="T7">, </text:span><text:span text:style-name="T6">pois</text:span> <text:span text:style-name="T3">o </text:span><text:span text:style-name="T7">asfalto encontra-se em </text:span><text:span text:style-name="T6">péssimo</text:span> estado de conservação, com muitos buracos, dificultando,<text:span text:style-name="T3"> e muitas vezes danificando</text:span>,<text:span text:style-name="T7"> os carros que ali trafegam.</text:span></text:p>
      <text:p text:style-name="P19"><text:span text:style-name="T11">Esta é </text:span><text:span text:style-name="T12">uma solicitação dos alunos</text:span><text:span text:style-name="T15"> </text:span><text:span text:style-name="T12">da EMEF Mart</text:span><text:span text:style-name="T19">h</text:span><text:span text:style-name="T12">a Warte</text:span><text:span text:style-name="T19">n</text:span><text:span text:style-name="T12">berg</text:span><text:span text:style-name="T12">.</text:span></text:p>
      <text:p text:style-name="P24"><text:span text:style-name="T28">Sabedores de</text:span><text:span text:style-name="T38"> Vossa </text:span><text:span text:style-name="T28">atenção aos reais anseios da comunidade, contamos com seu <text:s/>apoio neste pedido.</text:span></text:p>
      <text:p text:style-name="P15"/>
      <text:p text:style-name="P14">Novo Hamburgo, 2<text:span text:style-name="T10">1</text:span> de <text:span text:style-name="T10">outubro</text:span> de 2014.</text:p>
      <text:p text:style-name="P13"/>
      <text:p text:style-name="P13"/>
      <text:p text:style-name="P13"/>
      <text:p text:style-name="P10">Vereador Issur Koch</text:p>
      <text:p text:style-name="P10"/>
      <text:p text:style-name="P11"/>
      <text:p text:style-name="P16">Vereador S<text:span text:style-name="T15">e</text:span>rgio Hanich</text:p>
      <text:p text:style-name="P16"/>
      <text:p text:style-name="P16"/>
      <text:p text:style-name="P17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15">R</text:span>edação conforme original do<text:span text:style-name="T15">s</text:span> autor<text:span text:style-name="T15">es.</text:span></text:p>
      <text:p text:style-name="P22"><text:span text:style-name="T9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30T17:56:42</meta:print-date>
    <meta:document-statistic meta:table-count="0" meta:image-count="1" meta:object-count="0" meta:page-count="1" meta:paragraph-count="18" meta:word-count="199" meta:character-count="12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