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040db7" style:font-size-asian="12pt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1653dc" style:font-size-asian="7pt" style:font-weight-asian="normal" style:font-size-complex="7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653dc" style:font-size-asian="7pt" style:font-size-complex="7pt"/>
    </style:style>
    <style:style style:name="P9" style:family="paragraph" style:parent-style-name="Text_20_body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c493" officeooo:paragraph-rsid="001a84a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040db7" style:font-weight-asian="bold"/>
    </style:style>
    <style:style style:name="P11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1e6cd5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e6c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db0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officeooo:paragraph-rsid="001e6cd5" style:font-size-asian="12pt" style:font-size-complex="12pt"/>
    </style:style>
    <style:style style:name="P1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0b4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rsid="001b2249" officeooo:paragraph-rsid="001a84a8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officeooo:paragraph-rsid="001a84a8" style:font-size-asian="12pt" style:font-size-complex="12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6cd5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1e6cd5" style:language-asian="pt" style:country-asian="BR" style:font-name-complex="Arial"/>
    </style:style>
    <style:style style:name="T5" style:family="text">
      <style:text-properties officeooo:rsid="00062982"/>
    </style:style>
    <style:style style:name="T6" style:family="text">
      <style:text-properties officeooo:rsid="00077a06"/>
    </style:style>
    <style:style style:name="T7" style:family="text">
      <style:text-properties officeooo:rsid="000a5c22"/>
    </style:style>
    <style:style style:name="T8" style:family="text">
      <style:text-properties officeooo:rsid="000c5965"/>
    </style:style>
    <style:style style:name="T9" style:family="text">
      <style:text-properties officeooo:rsid="00131785"/>
    </style:style>
    <style:style style:name="T10" style:family="text">
      <style:text-properties officeooo:rsid="00144288"/>
    </style:style>
    <style:style style:name="T11" style:family="text">
      <style:text-properties officeooo:rsid="00154924"/>
    </style:style>
    <style:style style:name="T12" style:family="text">
      <style:text-properties style:font-name-complex="Arial"/>
    </style:style>
    <style:style style:name="T13" style:family="text">
      <style:text-properties officeooo:rsid="00131785" style:font-name-complex="Arial"/>
    </style:style>
    <style:style style:name="T14" style:family="text">
      <style:text-properties officeooo:rsid="00068a0b" style:font-name-complex="Arial"/>
    </style:style>
    <style:style style:name="T15" style:family="text">
      <style:text-properties officeooo:rsid="000be191" style:font-name-complex="Arial"/>
    </style:style>
    <style:style style:name="T16" style:family="text">
      <style:text-properties officeooo:rsid="000ce8af" style:font-name-complex="Arial"/>
    </style:style>
    <style:style style:name="T17" style:family="text">
      <style:text-properties officeooo:rsid="00154924" style:font-name-complex="Arial"/>
    </style:style>
    <style:style style:name="T18" style:family="text">
      <style:text-properties officeooo:rsid="00168053" style:font-name-complex="Arial"/>
    </style:style>
    <style:style style:name="T19" style:family="text">
      <style:text-properties officeooo:rsid="00189bff" style:font-name-complex="Arial"/>
    </style:style>
    <style:style style:name="T20" style:family="text">
      <style:text-properties officeooo:rsid="001a84a8" style:font-name-complex="Arial"/>
    </style:style>
    <style:style style:name="T21" style:family="text">
      <style:text-properties officeooo:rsid="001d2cd9" style:font-name-complex="Arial"/>
    </style:style>
    <style:style style:name="T22" style:family="text">
      <style:text-properties officeooo:rsid="001e6cd5" style:font-name-complex="Arial"/>
    </style:style>
    <style:style style:name="T23" style:family="text">
      <style:text-properties officeooo:rsid="002149c1" style:font-name-complex="Arial"/>
    </style:style>
    <style:style style:name="T24" style:family="text">
      <style:text-properties officeooo:rsid="00077a06" style:font-name-complex="Arial"/>
    </style:style>
    <style:style style:name="T25" style:family="text">
      <style:text-properties officeooo:rsid="0022ec5b" style:font-name-complex="Arial"/>
    </style:style>
    <style:style style:name="T26" style:family="text">
      <style:text-properties officeooo:rsid="002422e5" style:font-name-complex="Arial"/>
    </style:style>
    <style:style style:name="T27" style:family="text">
      <style:text-properties officeooo:rsid="0022db04" style:font-name-complex="Arial"/>
    </style:style>
    <style:style style:name="T28" style:family="text">
      <style:text-properties officeooo:rsid="0018c493" style:font-name-complex="Arial"/>
    </style:style>
    <style:style style:name="T29" style:family="text">
      <style:text-properties officeooo:rsid="001653dc"/>
    </style:style>
    <style:style style:name="T30" style:family="text">
      <style:text-properties officeooo:rsid="00168053"/>
    </style:style>
    <style:style style:name="T31" style:family="text">
      <style:text-properties officeooo:rsid="001a84a8"/>
    </style:style>
    <style:style style:name="T32" style:family="text">
      <style:text-properties officeooo:rsid="0019228e"/>
    </style:style>
    <style:style style:name="T33" style:family="text">
      <style:text-properties officeooo:rsid="001b2249"/>
    </style:style>
    <style:style style:name="T34" style:family="text">
      <style:text-properties officeooo:rsid="001d2cd9"/>
    </style:style>
    <style:style style:name="T35" style:family="text">
      <style:text-properties fo:font-size="12pt"/>
    </style:style>
    <style:style style:name="T36" style:family="text">
      <style:text-properties fo:font-size="12pt" officeooo:rsid="001e6cd5" style:font-size-asian="12pt" style:font-size-complex="12pt" style:font-weight-complex="bold"/>
    </style:style>
    <style:style style:name="T37" style:family="text">
      <style:text-properties fo:font-size="12pt" officeooo:rsid="00220b4a" style:font-size-asian="12pt" style:font-size-complex="12pt" style:font-weight-complex="bold"/>
    </style:style>
    <style:style style:name="T38" style:family="text">
      <style:text-properties style:font-size-asian="12pt"/>
    </style:style>
    <style:style style:name="T39" style:family="text">
      <style:text-properties style:font-size-complex="12pt"/>
    </style:style>
    <style:style style:name="T40" style:family="text">
      <style:text-properties style:font-weight-complex="bold"/>
    </style:style>
    <style:style style:name="T41" style:family="text">
      <style:text-properties officeooo:rsid="001e6cd5" style:font-weight-complex="bold"/>
    </style:style>
    <style:style style:name="T42" style:family="text">
      <style:text-properties officeooo:rsid="002058f3" style:font-weight-complex="bold"/>
    </style:style>
    <style:style style:name="T43" style:family="text">
      <style:text-properties style:font-weight-asian="normal"/>
    </style:style>
    <style:style style:name="T44" style:family="text">
      <style:text-properties style:font-weight-complex="normal"/>
    </style:style>
    <style:style style:name="T45" style:family="text">
      <style:text-properties officeooo:rsid="001e6cd5"/>
    </style:style>
    <style:style style:name="T46" style:family="text">
      <style:text-properties officeooo:rsid="0002b347"/>
    </style:style>
    <style:style style:name="T47" style:family="text">
      <style:text-properties officeooo:rsid="0028d685"/>
    </style:style>
    <style:style style:name="T48" style:family="text">
      <style:text-properties style:font-name-asian="Arial"/>
    </style:style>
    <style:style style:name="T49" style:family="text">
      <style:text-properties style:font-name-asian="Arial" style:font-weight-asian="normal"/>
    </style:style>
    <style:style style:name="T50" style:family="text">
      <style:text-properties officeooo:rsid="0028d685" style:font-name-asian="Arial" style:font-name-complex="Arial" style:font-weight-complex="normal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1e6cd5" style:language-asian="pt" style:country-asian="BR"/>
    </style:style>
    <style:style style:name="T53" style:family="text">
      <style:text-properties officeooo:rsid="002149c1"/>
    </style:style>
    <style:style style:name="T54" style:family="text">
      <style:text-properties officeooo:rsid="0022ec5b"/>
    </style:style>
    <style:style style:name="T55" style:family="text">
      <style:text-properties officeooo:rsid="0018c493"/>
    </style:style>
    <style:style style:name="T56" style:family="text">
      <style:text-properties officeooo:rsid="002422e5"/>
    </style:style>
    <style:style style:name="T57" style:family="text">
      <style:text-properties officeooo:rsid="0022d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3">ESTADO DO RIO GRANDE DO SUL</text:p>
      <text:p text:style-name="P10">PEDIDO DE PROVIDÊNCIAS Nº 30<text:span text:style-name="T36">7</text:span><text:span text:style-name="T37">3</text:span>/2014</text:p>
      <text:p text:style-name="P16"><text:span text:style-name="T30">Solicit</text:span><text:span text:style-name="T54">a</text:span><text:span text:style-name="T57">m</text:span><text:span text:style-name="T6"> </text:span><text:span text:style-name="T55">colocação de </text:span><text:span text:style-name="T56">mais</text:span><text:span text:style-name="T55"> lixeiras </text:span><text:span text:style-name="T56">nas ruas e</text:span><text:span text:style-name="T55"> </text:span><text:span text:style-name="T56"><text:s/></text:span><text:span text:style-name="T57">p</text:span><text:span text:style-name="T56">raças</text:span><text:span text:style-name="T55"> </text:span><text:span text:style-name="T56">d</text:span><text:span text:style-name="T55">o Bairro </text:span><text:span text:style-name="T56">Canudos</text:span><text:span text:style-name="T55">.</text:span></text:p>
      <text:p text:style-name="P14">O<text:span text:style-name="T45">s</text:span> Vereador<text:span text:style-name="T45">es</text:span> que este subscreve<text:span text:style-name="T45">m</text:span> solicita<text:span text:style-name="T45">m</text:span> à Mesa, após os trâmites regimentais, sirva-se enviar cópia da presente proposição ao Exmo. Sr. Prefeito Municipal, para que estude sua viabilidade, considerando que:</text:p>
      <text:p text:style-name="P14"><text:span text:style-name="T18"/></text:p>
      <text:p text:style-name="P14"><text:span text:style-name="T18">Solicit</text:span><text:span text:style-name="T25">a</text:span><text:span text:style-name="T27">m</text:span><text:span text:style-name="T24"> </text:span><text:span text:style-name="T28">colocação de </text:span><text:span text:style-name="T26">mais</text:span><text:span text:style-name="T28"> lixeiras </text:span><text:span text:style-name="T26">nas ruas e</text:span><text:span text:style-name="T28"> </text:span><text:span text:style-name="T26"><text:s/></text:span><text:span text:style-name="T27">p</text:span><text:span text:style-name="T26">raças</text:span><text:span text:style-name="T28"> </text:span><text:span text:style-name="T26">d</text:span><text:span text:style-name="T28">o Bairro </text:span><text:span text:style-name="T26">Canudos</text:span><text:span text:style-name="T28">.</text:span></text:p>
      <text:p text:style-name="P9"><text:span text:style-name="T32">Esta é uma solicitação dos alunos </text:span><text:span text:style-name="T6"><text:s/></text:span><text:span text:style-name="T32">da EMEF Mart</text:span><text:span text:style-name="T45">h</text:span><text:span text:style-name="T32">a Warte</text:span><text:span text:style-name="T45">n</text:span><text:span text:style-name="T32">berg.</text:span></text:p>
      <text:p text:style-name="P13"><text:span text:style-name="T46">Sabedores de sua atenção aos reais anseios da comunidade, contamos com seu <text:s/>apoio neste pedido.</text:span></text:p>
      <text:p text:style-name="P13">Novo Hamburgo, <text:span text:style-name="T10"><text:s/></text:span><text:span text:style-name="T31">21</text:span><text:span text:style-name="T29"> </text:span>de <text:span text:style-name="T31">outubro</text:span> de 201<text:span text:style-name="T7">4</text:span>.</text:p>
      <text:p text:style-name="P6">Vereador<text:span text:style-name="T30"> </text:span>Issur <text:span text:style-name="T45">Koch</text:span></text:p>
      <text:p text:style-name="P18"><text:span text:style-name="T33"/></text:p>
      <text:p text:style-name="P18"><text:span text:style-name="T33"/></text:p>
      <text:p text:style-name="P18"><text:span text:style-name="T33">Vereador S</text:span><text:span text:style-name="T45">e</text:span><text:span text:style-name="T33">rgio Hanich</text:span></text:p>
      <text:p text:style-name="P17"><text:span text:style-name="T2"/></text:p>
      <text:p text:style-name="P17"><text:span text:style-name="T2"/></text:p>
      <text:p text:style-name="P17"><text:span text:style-name="T2">Vereador Jorge Tatsch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"/></text:p>
      <text:p text:style-name="P12"><text:span text:style-name="T2"/></text:p>
      <text:p text:style-name="P12"><text:span text:style-name="T2">Obs: Redação conforme original do autor.</text:span></text:p>
      <text:p text:style-name="P15">/GS</text:p>
      <text:p text:style-name="P19">Doe sangue, doe órgãos, SALVE UMA VIDA. (Lei Municipal Nº 31/98, de 19 de maio de 1998)</text:p>
      <text:p text:style-name="P8">Contribua com o Fundo Municipal da Criança e do Adolescente (Lei Municipal Nº 1.180/2004, de 13 de outubro de 2004)</text:p>
      <text:p text:style-name="P7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1cm" fo:margin-bottom="1.0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0-21T18:08:10</dc:date>
    <dc:creator>Gabriela Santos</dc:creator>
    <meta:editing-duration>PT03H50M02S</meta:editing-duration>
    <meta:editing-cycles>13</meta:editing-cycles>
    <meta:generator>BrOffice.org/3.2$Unix OpenOffice.org_project/320m19$Build-9505</meta:generator>
    <meta:printed-by>Gabriela Santos</meta:printed-by>
    <meta:print-date>2014-10-21T18:02:10</meta:print-date>
    <meta:document-statistic meta:table-count="0" meta:image-count="1" meta:object-count="0" meta:page-count="1" meta:paragraph-count="18" meta:word-count="176" meta:character-count="1081"/>
  </office:meta>
</office:document-meta>
</file>