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2d6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2d6b" officeooo:paragraph-rsid="00362d6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77470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c879b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c879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3b1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3b10e" officeooo:paragraph-rsid="0043b10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rsid="003e04b9" officeooo:paragraph-rsid="004190f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3a195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.018cm" style:auto-text-indent="false"/>
      <style:text-properties style:font-name="Nimbus Roman No9 L" fo:font-size="12pt" fo:font-weight="normal" officeooo:rsid="004481f7" officeooo:paragraph-rsid="004481f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808ce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style:text-underline-style="none" fo:font-weight="normal" officeooo:rsid="00437c5e" officeooo:paragraph-rsid="00494c5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4b1ffa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b1ff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4b9d6"/>
    </style:style>
    <style:style style:name="T3" style:family="text">
      <style:text-properties officeooo:rsid="0047b11e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4808ce"/>
    </style:style>
    <style:style style:name="T6" style:family="text">
      <style:text-properties style:font-name="Nimbus Roman No9 L" officeooo:rsid="00494c57"/>
    </style:style>
    <style:style style:name="T7" style:family="text">
      <style:text-properties style:font-name="Nimbus Roman No9 L" officeooo:rsid="004b1ffa"/>
    </style:style>
    <style:style style:name="T8" style:family="text">
      <style:text-properties officeooo:rsid="004808ce"/>
    </style:style>
    <style:style style:name="T9" style:family="text">
      <style:text-properties officeooo:rsid="00494c57"/>
    </style:style>
    <style:style style:name="T10" style:family="text">
      <style:text-properties officeooo:rsid="004b1f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PEDIDO DE PROVIDÊNCIAS Nº <text:span text:style-name="T2">30</text:span><text:span text:style-name="T9">7</text:span><text:span text:style-name="T10">7</text:span>/2014</text:p>
      <text:p text:style-name="P20"><text:span text:style-name="T7">Reitera o pedido de instalação de duas luminárias nos postes da esquina formada pelas <text:s/>Ruas Marquês de Abrantes e Araçatuba, Bairro São Jorge. </text:span></text:p>
      <text:p text:style-name="P17"><text:span text:style-name="T9">A</text:span> Vereador<text:span text:style-name="T9">a</text:span> que este subscreve solicita à Mesa, após os trâmites regimentais, sirva-se enviar cópia da presente proposição ao Exmo. Sr. Prefeito Municipal, para que estude sua viabilidade: <text:s text:c="38"/></text:p>
      <text:p text:style-name="P19"><text:span text:style-name="T10">Reitera o pedido de instalação de duas luminárias nos postes da esquina formada pelas <text:s/>Ruas Marquês de Abrantes e Araçatuba, Bairro São Jorge. </text:span><text:span text:style-name="T9"><text:s/></text:span></text:p>
      <text:p text:style-name="P18"><text:span text:style-name="T9">Na certeza de contar com vossa especial atenção, desde já, afirmo nesta oportunidade meus protestos de elevada estima e consideração.</text:span></text:p>
      <text:p text:style-name="P12"/>
      <text:p text:style-name="P13">Novo Hamburgo, <text:span text:style-name="T9">21</text:span> de outubro de 2014.</text:p>
      <text:p text:style-name="P15">Vereador<text:span text:style-name="T9">a Patrícia Beck</text:span></text:p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6">Obs.: Redação conforme original d<text:span text:style-name="T9">a</text:span> autor<text:span text:style-name="T9">a</text:span>.</text:p>
      <text:p text:style-name="P5"/>
      <text:p text:style-name="P6"/>
      <text:p text:style-name="P7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40</meta:editing-cycles>
    <meta:editing-duration>PT01H05M55S</meta:editing-duration>
    <meta:initial-creator>Maicon Silva</meta:initial-creator>
    <dc:date>2014-10-21T18:02:52</dc:date>
    <meta:printed-by>Maria Gerhard</meta:printed-by>
    <meta:print-date>2014-10-16T15:17:54</meta:print-date>
    <dc:creator>Maria Gerhard</dc:creator>
    <meta:document-statistic meta:table-count="0" meta:image-count="1" meta:object-count="0" meta:page-count="1" meta:paragraph-count="15" meta:word-count="185" meta:character-count="1177"/>
    <meta:user-defined meta:name="Info 1"/>
    <meta:user-defined meta:name="Info 2"/>
    <meta:user-defined meta:name="Info 3"/>
    <meta:user-defined meta:name="Info 4"/>
  </office:meta>
</office:document-meta>
</file>