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2c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2c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58b4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8b4b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ec3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officeooo:rsid="001073f4"/>
    </style:style>
    <style:style style:name="T4" style:family="text">
      <style:text-properties officeooo:rsid="00125e07"/>
    </style:style>
    <style:style style:name="T5" style:family="text">
      <style:text-properties officeooo:rsid="00132cfd"/>
    </style:style>
    <style:style style:name="T6" style:family="text">
      <style:text-properties officeooo:rsid="00158b4b"/>
    </style:style>
    <style:style style:name="T7" style:family="text">
      <style:text-properties style:font-name-asian="Arial"/>
    </style:style>
    <style:style style:name="T8" style:family="text">
      <style:text-properties officeooo:rsid="00158b4b" style:font-name-asian="Arial"/>
    </style:style>
    <style:style style:name="T9" style:family="text">
      <style:text-properties style:language-asian="pt" style:country-asian="BR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6"> 3081</text:span>/201<text:span text:style-name="T2">4</text:span></text:p>
      <text:p text:style-name="P14">Solicita<text:span text:style-name="T6">m</text:span> <text:span text:style-name="T3">que a Secretaria Municipal de Segurança e Mobilidade Urbana (SESMUR) realize</text:span> <text:span text:style-name="T3">estudo técnico</text:span><text:span text:style-name="T6"> </text:span><text:span text:style-name="T3">visando a viabilidade de implantação de um</text:span><text:span text:style-name="T4">a sinaleira</text:span><text:span text:style-name="T6"> </text:span><text:span text:style-name="T3">na Rua </text:span><text:span text:style-name="T5">Boleslau Casemiro Konarzewski</text:span><text:span text:style-name="T6">,</text:span><text:span text:style-name="T4"> esquina com a Rua </text:span><text:span text:style-name="T5">Guia Lopes</text:span><text:span text:style-name="T6">.</text:span><text:span text:style-name="T3"> </text:span></text:p>
      <text:p text:style-name="P8">O<text:span text:style-name="T6">s</text:span> Vereador<text:span text:style-name="T6">es</text:span> que este subscreve<text:span text:style-name="T6">m</text:span> solicita<text:span text:style-name="T6">m</text:span> à Mesa, após os trâmites regimentais, sirva-se enviar cópia da presente proposição ao Exmo. Sr. Prefeito Municipal, para que estude sua viabilidade, considerando que:</text:p>
      <text:p text:style-name="P8"/>
      <text:p text:style-name="P9"><text:span text:style-name="T4">Solicita</text:span><text:span text:style-name="T6">m</text:span><text:span text:style-name="T4"> </text:span><text:span text:style-name="T3">que a Secretaria Municipal de Segurança e Mobilidade Urbana (SESMUR) realize</text:span><text:span text:style-name="T4"> <text:s/></text:span><text:span text:style-name="T3">estudo técnico na Rua </text:span><text:span text:style-name="T5">Boleslau Casemiro Konarzewski</text:span><text:span text:style-name="T4"> esquina com a Rua </text:span><text:span text:style-name="T5">Guia Lopes</text:span><text:span text:style-name="T3">, visando a viabilidade de implantação de um</text:span><text:span text:style-name="T4">a sinaleira.</text:span> <text:span text:style-name="T3">Considerando </text:span><text:span text:style-name="T4">que </text:span><text:span text:style-name="T3">o</text:span> intenso fluxo de <text:span text:style-name="T4">veículos no local prejudica o tráfego dos ônibus</text:span><text:span text:style-name="T6">,</text:span><text:span text:style-name="T4"> causando transtornos, principalmente</text:span><text:span text:style-name="T6">,</text:span><text:span text:style-name="T4"> nos horários de maior movimento.</text:span></text:p>
      <text:p text:style-name="P9"><text:span text:style-name="T4"/></text:p>
      <text:p text:style-name="P11">Diante do exposto e sabedor<text:span text:style-name="T6">es</text:span> da sua atenção aos anseios da comunidade, solicito Vossa atenção no sentido de atender esta solicitação. </text:p>
      <text:p text:style-name="P10">Novo Hamburgo, <text:span text:style-name="T5">22</text:span><text:span text:style-name="T3"> </text:span>de <text:span text:style-name="T4">outubro</text:span> de 201<text:span text:style-name="T2">4</text:span><text:span text:style-name="T6">.</text:span></text:p>
      <text:p text:style-name="P15">Vereador Luiz Fernando Farias</text:p>
      <text:p text:style-name="P16"><text:span text:style-name="T6">Vereador Ricardo Ritt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s autores.</text:p>
      <text:p text:style-name="P6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ec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0</meta:editing-cycles>
    <meta:editing-duration>PT01H45M23S</meta:editing-duration>
    <dc:date>2014-10-22T14:56:08</dc:date>
    <meta:print-date>2014-10-22T10:50:47</meta:print-date>
    <dc:creator>Raquel Silva</dc:creator>
    <meta:printed-by>Keila Barbosa</meta:printed-by>
    <meta:document-statistic meta:table-count="0" meta:image-count="1" meta:object-count="0" meta:page-count="1" meta:paragraph-count="16" meta:word-count="235" meta:character-count="1513"/>
    <meta:user-defined meta:name="Info 1"/>
    <meta:user-defined meta:name="Info 2"/>
    <meta:user-defined meta:name="Info 3"/>
    <meta:user-defined meta:name="Info 4"/>
  </office:meta>
</office:document-meta>
</file>