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153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171539"/>
    </style:style>
    <style:style style:name="P1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01715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1539"/>
    </style:style>
    <style:style style:name="T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0171539" style:language-asian="pt" style:country-asian="BR" style:language-complex="pt" style:country-complex="BR"/>
    </style:style>
    <style:style style:name="T5" style:family="text">
      <style:text-properties officeooo:rsid="00222af4"/>
    </style:style>
    <style:style style:name="T6" style:family="text">
      <style:text-properties fo:language="pt" fo:country="BR"/>
    </style:style>
    <style:style style:name="T7" style:family="text">
      <style:text-properties fo:language="pt" fo:country="BR" officeooo:rsid="00171539"/>
    </style:style>
    <style:style style:name="T8" style:family="text">
      <style:text-properties fo:language="pt" fo:country="BR" style:language-asian="pt" style:country-asian="BR" style:language-complex="pt" style:country-complex="BR"/>
    </style:style>
    <style:style style:name="T9" style:family="text">
      <style:text-properties fo:language="pt" fo:country="BR" officeooo:rsid="00171539" style:language-asian="pt" style:country-asian="BR" style:language-complex="pt" style:country-complex="BR"/>
    </style:style>
    <style:style style:name="T10" style:family="text">
      <style:text-properties fo:language="pt" fo:country="BR" officeooo:rsid="00177e2e" style:language-asian="pt" style:country-asian="BR" style:language-complex="pt" style:country-complex="BR"/>
    </style:style>
    <style:style style:name="T11" style:family="text">
      <style:text-properties fo:language="pt" fo:country="BR" officeooo:rsid="001960fa" style:language-asian="pt" style:country-asian="BR" style:language-complex="pt" style:country-complex="BR"/>
    </style:style>
    <style:style style:name="T12" style:family="text">
      <style:text-properties style:language-asian="pt" style:country-asian="BR"/>
    </style:style>
    <style:style style:name="T13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3082</text:span>/2014</text:p>
      <text:list xml:id="list7756113741" text:style-name="L1">
        <text:list-header>
          <text:p text:style-name="P12"><text:span text:style-name="T3">Solicita</text:span><text:span text:style-name="T4">,</text:span><text:span text:style-name="T3"> com urgência</text:span><text:span text:style-name="T4">, <text:s/>a adequação</text:span><text:span text:style-name="T3"> do local de </text:span><text:span text:style-name="T4">"e</text:span><text:span text:style-name="T3">mbarque e desembarque</text:span><text:span text:style-name="T4">"</text:span><text:span text:style-name="T3"> de passageiros na estação de trem terminal Novo Hamburgo.</text:span></text:p>
        </text:list-header>
      </text:list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5"><text:span text:style-name="T2">N</text:span>o mesmo local, há uma parada de ônibus, um ponto de táxi, um ponto de mototáxi, uma entrada e saída de veículos e o trânsito caótico em certos horários do dia. <text:s/></text:p>
      <text:p text:style-name="P15"/>
      <text:p text:style-name="P14"><text:span text:style-name="T11">O</text:span><text:span text:style-name="T8"> embarque e desembarque na estação fica congestionado em razão do alto fluxo de pessoas</text:span><text:span text:style-name="T10">,</text:span><text:span text:style-name="T8"> e por todos os motivos já expostos, o que <text:s/>torna difícil caminhar na calçada, e faz com que alguns pedestres caminhem fora da calçada</text:span><text:span text:style-name="T10">,</text:span><text:span text:style-name="T8"> tornando o risco de acidentes iminente, em função dos veículos que por ali trafega</text:span><text:span text:style-name="T9">m.</text:span></text:p>
      <text:p text:style-name="P14"><text:span text:style-name="T9"/></text:p>
      <text:p text:style-name="P14">Diante do exposto, na tentativa de trazer mais segurança aos pedestres e<text:span text:style-name="T2"> </text:span>evitar acidentes, solicito providências com urgência.</text:p>
      <text:p text:style-name="P8"/>
      <text:p text:style-name="P8">Novo Hamburgo, 2<text:span text:style-name="T2">2</text:span> de outubro de 2014.</text:p>
      <text:p text:style-name="P7">Vereador Roger Corrêa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>Obs: <text:span text:style-name="T5">R</text:span>edação conforme original do autor<text:span text:style-name="T5">.</text:span></text:p>
      <text:p text:style-name="P11"><text:span text:style-name="T5">/RR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2T12:24:55.37</meta:print-date>
    <meta:document-statistic meta:table-count="0" meta:image-count="1" meta:object-count="0" meta:page-count="1" meta:paragraph-count="16" meta:word-count="243" meta:character-count="14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