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02cm solid #000000" style:shadow="non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879378" style:font-size-asian="12pt" style:font-size-complex="12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950a03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950a0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92d7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950a03" style:font-size-asian="12pt" style:font-size-complex="12pt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3.21cm"/>
          <style:tab-stop style:position="6.509cm"/>
        </style:tab-stops>
      </style:paragraph-properties>
      <style:text-properties style:font-name="Nimbus Roman No9 L" fo:font-size="12pt" fo:font-weight="bold" officeooo:paragraph-rsid="00950a0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 style:shadow="none">
        <style:tab-stops>
          <style:tab-stop style:position="4.498cm"/>
        </style:tab-stops>
      </style:paragraph-properties>
      <style:text-properties style:font-name="Nimbus Roman No9 L" fo:font-size="12pt" fo:font-weight="normal" officeooo:rsid="00950a03" officeooo:paragraph-rsid="00950a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11e9" style:font-weight-asian="normal" style:font-weight-complex="normal"/>
    </style:style>
    <style:style style:name="T3" style:family="text">
      <style:text-properties fo:font-weight="normal" officeooo:rsid="00950a03" style:font-weight-asian="normal" style:font-weight-complex="normal"/>
    </style:style>
    <style:style style:name="T4" style:family="text">
      <style:text-properties fo:font-weight="normal" officeooo:rsid="004a5566" style:font-weight-asian="normal" style:font-weight-complex="normal"/>
    </style:style>
    <style:style style:name="T5" style:family="text">
      <style:text-properties fo:font-style="normal" fo:font-weight="normal" officeooo:rsid="00950a03" style:font-style-asian="normal" style:font-weight-asian="normal" style:font-style-complex="normal" style:font-weight-complex="normal"/>
    </style:style>
    <style:style style:name="T6" style:family="text">
      <style:text-properties fo:font-weight="bold" officeooo:rsid="00950a03" style:font-weight-asian="bold" style:font-weight-complex="bold"/>
    </style:style>
    <style:style style:name="T7" style:family="text">
      <style:text-properties fo:letter-spacing="-0.004cm" fo:font-weight="normal" officeooo:rsid="0076e336" style:font-weight-asian="normal" style:font-weight-complex="normal"/>
    </style:style>
    <style:style style:name="T8" style:family="text">
      <style:text-properties fo:letter-spacing="-0.004cm" fo:font-weight="normal" officeooo:rsid="00851ac2" style:font-weight-asian="normal" style:font-weight-complex="normal"/>
    </style:style>
    <style:style style:name="T9" style:family="text">
      <style:text-properties fo:letter-spacing="-0.004cm" fo:font-weight="normal" officeooo:rsid="0092d777" style:font-weight-asian="normal" style:font-weight-complex="normal"/>
    </style:style>
    <style:style style:name="T10" style:family="text">
      <style:text-properties fo:letter-spacing="-0.004cm" fo:font-weight="normal" officeooo:rsid="00950a03" style:font-weight-asian="normal" style:font-weight-complex="normal"/>
    </style:style>
    <style:style style:name="T11" style:family="text">
      <style:text-properties fo:letter-spacing="-0.004cm" fo:font-weight="bold" officeooo:rsid="0076e336" style:font-weight-asian="bold" style:font-weight-complex="bold"/>
    </style:style>
    <style:style style:name="T12" style:family="text">
      <style:text-properties fo:letter-spacing="-0.004cm" fo:font-weight="bold" officeooo:rsid="00950a03" style:font-weight-asian="bold" style:font-weight-complex="bold"/>
    </style:style>
    <style:style style:name="T13" style:family="text">
      <style:text-properties fo:letter-spacing="-0.004cm" fo:font-style="normal" fo:font-weight="normal" officeooo:rsid="00950a03" style:font-style-asian="normal" style:font-weight-asian="normal" style:font-style-complex="normal" style:font-weight-complex="normal"/>
    </style:style>
    <style:style style:name="T14" style:family="text">
      <style:text-properties fo:letter-spacing="-0.004cm" officeooo:rsid="0092d777"/>
    </style:style>
    <style:style style:name="T15" style:family="text">
      <style:text-properties fo:letter-spacing="-0.004cm" officeooo:rsid="00950a03"/>
    </style:style>
    <style:style style:name="T16" style:family="text">
      <style:text-properties officeooo:rsid="0023863e"/>
    </style:style>
    <style:style style:name="T17" style:family="text">
      <style:text-properties fo:font-style="italic" fo:font-weight="normal" officeooo:rsid="00950a03" style:font-style-asian="italic" style:font-weight-asian="normal" style:font-style-complex="italic" style:font-weight-complex="normal"/>
    </style:style>
    <style:style style:name="T18" style:family="text">
      <style:text-properties officeooo:rsid="00950a03"/>
    </style:style>
    <style:style style:name="T19" style:family="text">
      <style:text-properties officeooo:rsid="009670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19">123</text:span>/<text:span text:style-name="T16">2014</text:span></text:p>
      <text:p text:style-name="P13"><text:span text:style-name="T14">D</text:span><text:span text:style-name="T15">á nova redação à ementa e ao art. 1º da Lei nº 2.750, de 22 de setembro de 2014</text:span>.</text:p>
      <text:p text:style-name="P8">O PREFEITO DE NOVO HAMBURGO:</text:p>
      <text:p text:style-name="P8">Faço saber que o Poder Legislativo Municipal aprovou e eu sanciono e promulgo a seguinte Lei:</text:p>
      <text:p text:style-name="P7"><text:span text:style-name="T6">Art. 1º</text:span><text:span text:style-name="T3"><text:tab/>A ementa da Lei nº 2.750, de 22 de setembro de 2014, passa a vigorar com a seguinte redação:</text:span></text:p>
      <text:p text:style-name="P16">"Denomina 'Victor Nicolau Körbes' a ciclovia construída na Av. Nações Unidas com continuidade na Av. Primeiro de Março." (NR)</text:p>
      <text:p text:style-name="P7"><text:span text:style-name="T6">Art. 2º</text:span><text:span text:style-name="T3"><text:tab/>O </text:span><text:span text:style-name="T17">caput</text:span><text:span text:style-name="T5"> do art. 1º da Lei nº 2.750, de 22 de setembro de 2014, passa a vigorar com a seguinte redação:</text:span></text:p>
      <text:p text:style-name="P14"><text:span text:style-name="T3">"</text:span><text:span text:style-name="T1">Art. </text:span><text:span text:style-name="T4">1</text:span><text:span text:style-name="T1">º</text:span><text:span text:style-name="T2"><text:tab/></text:span><text:span text:style-name="T9">É denominada </text:span><text:span text:style-name="T10">'</text:span><text:span text:style-name="T9">Victor Nicola</text:span><text:span text:style-name="T10">u</text:span><text:span text:style-name="T9"> Körbes</text:span><text:span text:style-name="T10">'</text:span><text:span text:style-name="T9"> a ciclovia construída na Av. Nações Unidas com continuidade na Av. Primeiro de Março.</text:span><text:span text:style-name="T10">" (NR)</text:span></text:p>
      <text:p text:style-name="P9"><text:span text:style-name="T15">Art. 3º</text:span><text:span text:style-name="T10"><text:tab/>O parágrafo único </text:span><text:span text:style-name="T13">da Lei nº 2.750, de 22 de setembro de 2014, passa a vigorar com a seguinte redação:</text:span></text:p>
      <text:p text:style-name="P15"><text:span text:style-name="T10">"</text:span><text:span text:style-name="T9">Parágrafo único.<text:tab/>A placa denominativa deverá conter os dizeres </text:span><text:span text:style-name="T10">'</text:span><text:span text:style-name="T9">Ciclovia <text:s/>Victor Nicola</text:span><text:span text:style-name="T10">u</text:span><text:span text:style-name="T9"> Körbes - Cidadão Hamburguense</text:span><text:span text:style-name="T10">'</text:span><text:span text:style-name="T9">.</text:span><text:span text:style-name="T10">" (NR)</text:span></text:p>
      <text:p text:style-name="P6"><text:span text:style-name="T11">Art. </text:span><text:span text:style-name="T12">4</text:span><text:span text:style-name="T11">º</text:span><text:span text:style-name="T7"><text:tab/></text:span><text:span text:style-name="T8">Esta Lei entra em vigor na data de sua publicação.</text:span></text:p>
      <text:p text:style-name="P8">GABINETE DO PREFEITO MUNICIPAL DE NOVO HAMBURGO, aos . . . . . . . . . . . . . . . . .</text:p>
      <text:p text:style-name="P11"/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02cm solid #000000" style:shadow="non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10-22T15:47:03</dc:date>
    <dc:language>pt-BR</dc:language>
    <meta:editing-cycles>129</meta:editing-cycles>
    <meta:editing-duration>PT08H09M08S</meta:editing-duration>
    <dc:creator>Nilo Lobo</dc:creator>
    <meta:printed-by>Nilo Lobo</meta:printed-by>
    <meta:print-date>2014-04-28T13:08:29</meta:print-date>
    <meta:document-statistic meta:table-count="0" meta:image-count="1" meta:object-count="0" meta:page-count="1" meta:paragraph-count="19" meta:word-count="278" meta:character-count="1487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