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6c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56c7"/>
    </style:style>
    <style:style style:name="T3" style:family="text">
      <style:text-properties officeooo:rsid="00106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/>Nº<text:span text:style-name="T3"> </text:span><text:span text:style-name="T2">3083</text:span>/2014</text:p>
      <text:p text:style-name="P18">Solicita melhoria<text:span text:style-name="T2">s</text:span> na iluminação pública em todo o entorno da EMEI Vila das Flores, no Bairro Canudos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">A</text:span> rua <text:s/>fica às escuras, nas imediações deste local, <text:s/>facilitando a ação dos marginais.</text:p>
      <text:p text:style-name="P16"><text:span text:style-name="T2">O</text:span>s professores sentem medo de trafegar à noite no local, solicita<text:span text:style-name="T2">mos</text:span> o mais breve possível, as melhorias da iluminação em todo o entorno da EMEI Vila das Flores, <text:span text:style-name="T2">visando a </text:span>segurança de todos que circulam na escola e seus arredores.</text:p>
      <text:p text:style-name="P16">Sabedores de sua atenção aos reais anseios da comunidade, contamos com seu <text:s/>apoio neste pedido.</text:p>
      <text:p text:style-name="P16">Novo Hamburgo, 23 de outubro de 2014.</text:p>
      <text:p text:style-name="P13">Vereador Roger Corrêa</text:p>
      <text:p text:style-name="P10"/>
      <text:p text:style-name="P14"/>
      <text:p text:style-name="P6"/>
      <text:p text:style-name="P6"/>
      <text:p text:style-name="P6"/>
      <text:p text:style-name="P8"/>
      <text:p text:style-name="P8"/>
      <text:p text:style-name="P8"/>
      <text:p text:style-name="P9"/>
      <text:p text:style-name="P11"/>
      <text:p text:style-name="P11"/>
      <text:p text:style-name="P12"/>
      <text:p text:style-name="P7"/>
      <text:p text:style-name="P7"/>
      <text:p text:style-name="P7"/>
      <text:p text:style-name="P7">Obs: redação conforme original do autor<text:span text:style-name="T2">.</text:span></text:p>
      <text:p text:style-name="P19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1T17:57:42</meta:print-date>
    <meta:document-statistic meta:table-count="0" meta:image-count="1" meta:object-count="0" meta:page-count="1" meta:paragraph-count="16" meta:word-count="207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