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2551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6d41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46bb4"/>
    </style:style>
    <style:style style:name="T7" style:family="text">
      <style:text-properties officeooo:rsid="0024c81b"/>
    </style:style>
    <style:style style:name="T8" style:family="text">
      <style:text-properties officeooo:rsid="002551d4"/>
    </style:style>
    <style:style style:name="T9" style:family="text">
      <style:text-properties officeooo:rsid="00266d41"/>
    </style:style>
    <style:style style:name="T10" style:family="text">
      <style:text-properties officeooo:rsid="002801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<text:s/>Nº<text:span text:style-name="T8"> 3086</text:span>/20<text:span text:style-name="T1">1</text:span><text:span text:style-name="T4">4</text:span></text:p>
      <text:p text:style-name="P8">Solicita melhorias <text:span text:style-name="T2">na rede de </text:span>iluminação pública <text:span text:style-name="T6">da </text:span>Rua <text:span text:style-name="T7">Mundo Novo</text:span><text:span text:style-name="T5">, </text:span><text:span text:style-name="T6">no B</text:span><text:span text:style-name="T3">airro </text:span><text:span text:style-name="T7">Canudos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É</text:span> perfeitamente compreensível que uma via pública com boa iluminação oferece maior segurança a quem por ela necessita transitar, seja com veículos ou principalmente a pé, que é o caso de muitos <text:s/>moradores das redondezas.</text:p>
      <text:p text:style-name="P12">Sabedores da atenção de Vossa Excelência aos reais anseios da comunidade, encaminha-se esta solicitação, no sentido de determinar providências ao solicitado o mais breve possível.</text:p>
      <text:p text:style-name="P15">Novo Hamburgo, <text:span text:style-name="T6">2</text:span><text:span text:style-name="T7">3</text:span><text:span text:style-name="T6"> de outubro </text:span><text:span text:style-name="T4">de 2014</text:span><text:span text:style-name="T10">.</text:span></text:p>
      <text:p text:style-name="P11"/>
      <text:p text:style-name="P11"/>
      <text:p text:style-name="P11"><text:s text:c="78"/><text:span text:style-name="T8"><text:s text:c="11"/></text:span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14"><text:span text:style-name="T8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6d41" style:font-size-asian="7pt" style:font-size-complex="7pt"/>
    </style:style>
    <style:style style:name="MT1" style:family="text">
      <style:text-properties officeooo:rsid="00266d4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0-23T14:58:54</dc:date>
    <meta:printed-by>Juliane Ribas</meta:printed-by>
    <meta:print-date>2014-02-13T09:27:11</meta:print-date>
    <dc:language>pt-BR</dc:language>
    <meta:editing-cycles>50</meta:editing-cycles>
    <meta:editing-duration>PT02H42M00S</meta:editing-duration>
    <meta:document-statistic meta:table-count="0" meta:image-count="1" meta:object-count="0" meta:page-count="1" meta:paragraph-count="15" meta:word-count="195" meta:character-count="13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