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8be82" officeooo:paragraph-rsid="005e676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e6769" style:font-size-asian="12pt" style:font-size-complex="12pt"/>
    </style:style>
    <style:style style:name="P9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officeooo:rsid="007177cd" officeooo:paragraph-rsid="007177cd" style:font-size-asian="12pt" style:font-size-complex="12pt"/>
    </style:style>
    <style:style style:name="P10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officeooo:paragraph-rsid="00804d17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804d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officeooo:rsid="00781346" officeooo:paragraph-rsid="008089f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8089f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officeooo:rsid="006db224"/>
    </style:style>
    <style:style style:name="T5" style:family="text">
      <style:text-properties fo:font-size="12pt" fo:font-weight="normal" officeooo:rsid="005e676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db22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81346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7c7d6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04d1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089f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815596" style:font-size-asian="12pt" style:font-weight-asian="normal" style:font-size-complex="12pt" style:font-weight-complex="normal"/>
    </style:style>
    <style:style style:name="T12" style:family="text">
      <style:text-properties officeooo:rsid="0076c718"/>
    </style:style>
    <style:style style:name="T13" style:family="text">
      <style:text-properties officeooo:rsid="00781346"/>
    </style:style>
    <style:style style:name="T14" style:family="text">
      <style:text-properties officeooo:rsid="007c7d65"/>
    </style:style>
    <style:style style:name="T15" style:family="text">
      <style:text-properties officeooo:rsid="007e4bb5"/>
    </style:style>
    <style:style style:name="T16" style:family="text">
      <style:text-properties officeooo:rsid="00804d17"/>
    </style:style>
    <style:style style:name="T17" style:family="text">
      <style:text-properties officeooo:rsid="008089ff"/>
    </style:style>
    <style:style style:name="T18" style:family="text">
      <style:text-properties style:font-name-asian="Arial"/>
    </style:style>
    <style:style style:name="T19" style:family="text">
      <style:text-properties officeooo:rsid="00804d17" style:font-name-asian="Arial" style:font-name-complex="Arial"/>
    </style:style>
    <style:style style:name="T20" style:family="text">
      <style:text-properties officeooo:rsid="000847bc" style:font-name-asian="Arial" style:font-name-complex="Arial"/>
    </style:style>
    <style:style style:name="T21" style:family="text">
      <style:text-properties officeooo:rsid="008089ff" style:font-name-asian="Arial" style:font-name-complex="Arial"/>
    </style:style>
    <style:style style:name="T22" style:family="text">
      <style:text-properties style:font-name-complex="Arial"/>
    </style:style>
    <style:style style:name="T23" style:family="text">
      <style:text-properties officeooo:rsid="00815596"/>
    </style:style>
    <style:style style:name="T24" style:family="text">
      <style:text-properties officeooo:rsid="008234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Nº </text:span><text:span text:style-name="T16">1232</text:span><text:span text:style-name="T2">/2014</text:span></text:p>
      <text:p text:style-name="P10"><text:span text:style-name="T5">Requer</text:span><text:span text:style-name="T7">em</text:span><text:span text:style-name="T5"> </text:span><text:span text:style-name="T11">urgência e </text:span><text:span text:style-name="T5">inclusão do</text:span><text:span text:style-name="T8"> </text:span><text:span text:style-name="T5">Projeto de </text:span><text:span text:style-name="T6">Lei </text:span><text:span text:style-name="T5">nº </text:span><text:span text:style-name="T9">119</text:span><text:span text:style-name="T5">/201</text:span><text:span text:style-name="T8">4</text:span><text:span text:style-name="T5">, de autoria d</text:span><text:span text:style-name="T6">o</text:span><text:span text:style-name="T8"> </text:span><text:span text:style-name="T10">E</text:span><text:span text:style-name="T9">xecutivo</text:span><text:span text:style-name="T5">, que “</text:span><text:span text:style-name="T9">Altera e acrescenta os dispositivos que menciona na Lei Municipal nº 2.015/2009, que dispõe sobre a Gestão Democrática no Ensino Público, e dá outras providências</text:span><text:span text:style-name="T5">", na Ordem do Dia das sessões ordinária</text:span>s<text:span text:style-name="T5"> de </text:span><text:span text:style-name="T8">2</text:span><text:span text:style-name="T9">7</text:span><text:span text:style-name="T8"> </text:span><text:span text:style-name="T9">e 29</text:span><text:span text:style-name="T8"> de outubro</text:span><text:span text:style-name="T5"> de 2014, para ser apreciado em 1ª e 2ª votações, respectivamente,</text:span> conforme facultado pelo § <text:span text:style-name="T23">8</text:span>º do art. <text:span text:style-name="T12">55</text:span> do Regimento Interno.</text:p>
      <text:p text:style-name="P11"><text:span text:style-name="T2">O</text:span><text:span text:style-name="T13">s</text:span><text:span text:style-name="T2"> </text:span><text:span text:style-name="T3">v</text:span><text:span text:style-name="T2">ereador</text:span><text:span text:style-name="T13">es </text:span><text:span text:style-name="T2">que este subscreve</text:span><text:span text:style-name="T13">m</text:span><text:span text:style-name="T2"> requer</text:span><text:span text:style-name="T13">em</text:span><text:span text:style-name="T2"> à Mesa</text:span><text:span text:style-name="T3">,</text:span><text:span text:style-name="T2"> após os trâmites regimentais, </text:span><text:span text:style-name="T24">urgência e </text:span><text:span text:style-name="T2">inclusão do</text:span><text:span text:style-name="T14"> </text:span><text:span text:style-name="T2">Projeto de </text:span><text:span text:style-name="T4">Lei </text:span><text:span text:style-name="T2">nº </text:span><text:span text:style-name="T16">119</text:span><text:span text:style-name="T2">/201</text:span><text:span text:style-name="T14">4</text:span><text:span text:style-name="T2">, de autoria d</text:span><text:span text:style-name="T4">o</text:span><text:span text:style-name="T14"> </text:span><text:span text:style-name="T16">executivo</text:span><text:span text:style-name="T2">, que “</text:span><text:span text:style-name="T16">Altera e acrescenta os dispositivos que menciona na Lei Municipal nº 2.015/2009, que dispõe sobre a Gestão Democrática no Ensino Público, e dá outras providências</text:span><text:span text:style-name="T2">", na Ordem do Dia das sessões ordinária</text:span><text:span text:style-name="T3">s</text:span><text:span text:style-name="T2"> de </text:span><text:span text:style-name="T14">2</text:span><text:span text:style-name="T16">7</text:span><text:span text:style-name="T14"> </text:span><text:span text:style-name="T16">e 29</text:span><text:span text:style-name="T14"> de outubro</text:span><text:span text:style-name="T2"> de 2014, para ser apreciado em 1ª e 2ª votações, respectivamente,</text:span><text:span text:style-name="T3"> conforme facultado pelo § </text:span><text:span text:style-name="T23">8</text:span><text:span text:style-name="T3">º do art. </text:span><text:span text:style-name="T12">55</text:span><text:span text:style-name="T3"> do Regimento Interno.</text:span></text:p>
      <text:p text:style-name="P8">Novo Hamburgo, <text:span text:style-name="T14">2</text:span><text:span text:style-name="T16">3</text:span><text:span text:style-name="T14"> de </text:span><text:span text:style-name="T17">o</text:span><text:span text:style-name="T16">utubro</text:span> de 2014.</text:p>
      <text:p text:style-name="P9">Vereador<text:span text:style-name="T14">a</text:span> <text:span text:style-name="T16">Gilberto Koch</text:span></text:p>
      <text:p text:style-name="P12">Vereador <text:span text:style-name="T16">Naaso</text:span><text:span text:style-name="T17">m Luciano</text:span></text:p>
      <text:p text:style-name="P12"><text:span text:style-name="T17">Vereador Luiz Fernando Farias</text:span><text:span text:style-name="T16"> </text:span></text:p>
      <text:p text:style-name="P12"><text:span text:style-name="T16"/></text:p>
      <text:p text:style-name="P13"><text:span text:style-name="T21"/></text:p>
      <text:p text:style-name="P13"><text:span text:style-name="T21"/></text:p>
      <text:p text:style-name="P13"><text:span text:style-name="T21"/></text:p>
      <text:p text:style-name="P13"><text:span text:style-name="T21"/></text:p>
      <text:p text:style-name="P13"><text:span text:style-name="T21">Obs: redação conforme original do autor</text:span></text:p>
      <text:p text:style-name="P13"><text:span text:style-name="T21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6-11T12:48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59" meta:character-count="15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