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03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0376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a34e5" officeooo:paragraph-rsid="001a34e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037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2af4" officeooo:paragraph-rsid="001e037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0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037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a34e5" style:font-name-complex="Arial"/>
    </style:style>
    <style:style style:name="T5" style:family="text">
      <style:text-properties officeooo:rsid="001e0376" style:font-name-complex="Arial"/>
    </style:style>
    <style:style style:name="T6" style:family="text">
      <style:text-properties officeooo:rsid="00230000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1a3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e03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1a34e5"/>
    </style:style>
    <style:style style:name="T11" style:family="text">
      <style:text-properties officeooo:rsid="00222af4"/>
    </style:style>
    <style:style style:name="T12" style:family="text">
      <style:text-properties officeooo:rsid="001e85a9"/>
    </style:style>
    <style:style style:name="T13" style:family="text">
      <style:text-properties officeooo:rsid="001f8f33"/>
    </style:style>
    <style:style style:name="T14" style:family="text">
      <style:text-properties officeooo:rsid="0023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">º 1234</text:span>/201<text:span text:style-name="T10">4</text:span></text:p>
      <text:p text:style-name="P6"><text:span text:style-name="T3">Requer </text:span><text:span text:style-name="T4">informações sobre trabalho de limpeza das laterais e desassoreamento do Arroio Luiz Rau</text:span><text:span text:style-name="T5">,</text:span><text:span text:style-name="T4"> entre as </text:span><text:span text:style-name="T5">R</text:span><text:span text:style-name="T4">uas</text:span><text:span text:style-name="T6"> Vinte e Quatro</text:span><text:span text:style-name="T4"> de Maio</text:span><text:span text:style-name="T5"> e </text:span><text:span text:style-name="T4">Castro Alves, </text:span><text:span text:style-name="T5">B</text:span><text:span text:style-name="T4">airro Rio Branco</text:span>.</text:p>
      <text:p text:style-name="P8"><text:span text:style-name="T7">O Vereador que este subscreve requer à Mesa, após os trâmites regimentais, </text:span><text:span text:style-name="T8">sirva-se enviar cópia do presente requerimento ao Exmo. Sr. Prefeito Municipal, para que forneça as seguintes informações</text:span><text:span text:style-name="T9">, considerando que:</text:span></text:p>
      <text:p text:style-name="P15"/>
      <text:p text:style-name="P9"><text:span text:style-name="T1">D</text:span>urante o período de chuvas<text:span text:style-name="T13">,</text:span> o Arroio Luiz Rau transborda no trecho compreendido entre as ruas acima citadas;</text:p>
      <text:p text:style-name="P9"/>
      <text:p text:style-name="P9"><text:span text:style-name="T1">A</text:span>lém deste transtorno para a Avenida Nações Unidas, que fica tomada pelas águas<text:span text:style-name="T1">,</text:span> também são atingidas a<text:span text:style-name="T1">s</text:span> <text:span text:style-name="T1">R</text:span>ua<text:span text:style-name="T1">s</text:span> dos Andradas, Pedro <text:span text:style-name="T1">Á</text:span>lvares Cabral e Crist<text:span text:style-name="T1">ó</text:span>vão Colombo, trazendo prejuízos à residências e ao comércio local;</text:p>
      <text:p text:style-name="P9"/>
      <text:p text:style-name="P9">Moradores vieram a este <text:span text:style-name="T14">v</text:span>ereador confirmar a presença do Sr. Prefeito Municipal nesta área quando das chuvas<text:span text:style-name="T1">,</text:span> informando aos moradores que obras seriam feitas neste trecho do <text:span text:style-name="T1">a</text:span>rroio<text:span text:style-name="T12">.</text:span></text:p>
      <text:p text:style-name="P9"/>
      <text:p text:style-name="P9">Há previsão para o início dos trabalhos de limpeza e desassoreamento do Arroio Luiz Rau, no trecho citado <text:span text:style-name="T1">inicialmente</text:span>?</text:p>
      <text:p text:style-name="P9"/>
      <text:p text:style-name="P9">Explicitar<text:span text:style-name="T1">,</text:span> se possível<text:span text:style-name="T1">,</text:span> o mês e ano do início. </text:p>
      <text:p text:style-name="P7">Novo Hamburgo, <text:span text:style-name="T10">23</text:span> de <text:span text:style-name="T10">outubro</text:span> de 201<text:span text:style-name="T10">4</text:span>.</text:p>
      <text:p text:style-name="P10">Vereador <text:span text:style-name="T10">Gerson Peteffi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Obs: <text:span text:style-name="T11">R</text:span>edação conforme original do autor<text:span text:style-name="T11">.</text:span></text:p>
      <text:p text:style-name="P14">/RR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03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0376" style:font-size-asian="6pt" style:font-size-complex="6pt"/>
    </style:style>
    <style:style style:name="MT1" style:family="text">
      <style:text-properties officeooo:rsid="001e037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10-23T13:57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56" meta:character-count="157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10-23T13:57:46"/>
  </office:meta>
</office:document-meta>
</file>