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officeooo:paragraph-rsid="005e6769" style:font-size-asian="12pt" style:font-size-complex="12pt"/>
    </style:style>
    <style:style style:name="P8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officeooo:rsid="007177cd" officeooo:paragraph-rsid="007177cd" style:font-size-asian="12pt" style:font-size-complex="12pt"/>
    </style:style>
    <style:style style:name="P9" style:family="paragraph" style:parent-style-name="Standard" style:master-page-name="">
      <style:paragraph-properties fo:margin-left="7.999cm" fo:margin-right="0cm" fo:margin-top="1.499cm" fo:margin-bottom="1.401cm" fo:text-align="justify" style:justify-single-word="false" fo:text-indent="0cm" style:auto-text-indent="false" style:page-number="auto"/>
      <style:text-properties style:font-name="Nimbus Roman No9 L" officeooo:paragraph-rsid="00804d17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860902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888397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58be82" officeooo:paragraph-rsid="00804d1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860902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888397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860902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888397"/>
    </style:style>
    <style:style style:name="P1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officeooo:paragraph-rsid="00860902"/>
    </style:style>
    <style:style style:name="P1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officeooo:paragraph-rsid="00888397"/>
    </style:style>
    <style:style style:name="P19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officeooo:rsid="00781346" officeooo:paragraph-rsid="008089ff" style:font-size-asian="12pt" style:font-size-complex="12pt"/>
    </style:style>
    <style:style style:name="P20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officeooo:rsid="00781346" officeooo:paragraph-rsid="00860902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8089ff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888397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officeooo:paragraph-rsid="00860902"/>
    </style:style>
    <style:style style:name="P24" style:family="paragraph" style:parent-style-name="Standard">
      <style:paragraph-properties fo:text-align="justify" style:justify-single-word="false"/>
      <style:text-properties officeooo:paragraph-rsid="00888397"/>
    </style:style>
    <style:style style:name="P25" style:family="paragraph" style:parent-style-name="Standard">
      <style:paragraph-properties fo:margin-top="1.499cm" fo:margin-bottom="0cm" fo:text-align="end" style:justify-single-word="false"/>
      <style:text-properties officeooo:paragraph-rsid="00860902"/>
    </style:style>
    <style:style style:name="P26" style:family="paragraph" style:parent-style-name="Standard">
      <style:paragraph-properties fo:margin-top="1.499cm" fo:margin-bottom="0cm" fo:text-align="end" style:justify-single-word="false"/>
      <style:text-properties officeooo:paragraph-rsid="00888397"/>
    </style:style>
    <style:style style:name="P27" style:family="paragraph" style:parent-style-name="Standard" style:master-page-name="">
      <style:paragraph-properties fo:text-align="center" style:justify-single-word="false" style:page-number="auto"/>
      <style:text-properties officeooo:paragraph-rsid="0088839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5e6769"/>
    </style:style>
    <style:style style:name="T3" style:family="text">
      <style:text-properties officeooo:rsid="005e86bd"/>
    </style:style>
    <style:style style:name="T4" style:family="text">
      <style:text-properties officeooo:rsid="006db224"/>
    </style:style>
    <style:style style:name="T5" style:family="text">
      <style:text-properties fo:font-size="12pt" fo:font-weight="normal" officeooo:rsid="005e6769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6db224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781346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7c7d65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804d17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8089ff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815596" style:font-size-asian="12pt" style:font-weight-asian="normal" style:font-size-complex="12pt" style:font-weight-complex="normal"/>
    </style:style>
    <style:style style:name="T12" style:family="text">
      <style:text-properties officeooo:rsid="0076c718"/>
    </style:style>
    <style:style style:name="T13" style:family="text">
      <style:text-properties officeooo:rsid="00781346"/>
    </style:style>
    <style:style style:name="T14" style:family="text">
      <style:text-properties officeooo:rsid="007c7d65"/>
    </style:style>
    <style:style style:name="T15" style:family="text">
      <style:text-properties officeooo:rsid="007e4bb5"/>
    </style:style>
    <style:style style:name="T16" style:family="text">
      <style:text-properties officeooo:rsid="00804d17"/>
    </style:style>
    <style:style style:name="T17" style:family="text">
      <style:text-properties style:font-name="Nimbus Roman No9 L"/>
    </style:style>
    <style:style style:name="T18" style:family="text">
      <style:text-properties style:font-name="Nimbus Roman No9 L" fo:font-weight="bold" style:font-weight-asian="bold" style:font-weight-complex="bold"/>
    </style:style>
    <style:style style:name="T19" style:family="text">
      <style:text-properties style:font-name="Nimbus Roman No9 L" fo:font-weight="bold" officeooo:rsid="00860902" style:font-weight-asian="bold" style:font-weight-complex="bold"/>
    </style:style>
    <style:style style:name="T20" style:family="text">
      <style:text-properties style:font-name="Nimbus Roman No9 L" fo:font-weight="bold" officeooo:rsid="00888397" style:font-weight-asian="bold" style:font-weight-complex="bold"/>
    </style:style>
    <style:style style:name="T21" style:family="text">
      <style:text-properties style:font-name="Nimbus Roman No9 L" fo:font-weight="bold" officeooo:rsid="008089ff" style:font-name-asian="Arial" style:font-weight-asian="bold" style:font-name-complex="Arial" style:font-weight-complex="bold"/>
    </style:style>
    <style:style style:name="T22" style:family="text">
      <style:text-properties style:font-name="Nimbus Roman No9 L" officeooo:rsid="00860902"/>
    </style:style>
    <style:style style:name="T23" style:family="text">
      <style:text-properties style:font-name="Nimbus Roman No9 L" officeooo:rsid="00888397"/>
    </style:style>
    <style:style style:name="T24" style:family="text">
      <style:text-properties officeooo:rsid="008089ff"/>
    </style:style>
    <style:style style:name="T25" style:family="text">
      <style:text-properties style:font-name-asian="Arial"/>
    </style:style>
    <style:style style:name="T26" style:family="text">
      <style:text-properties officeooo:rsid="00804d17" style:font-name-asian="Arial" style:font-name-complex="Arial"/>
    </style:style>
    <style:style style:name="T27" style:family="text">
      <style:text-properties officeooo:rsid="000847bc" style:font-name-asian="Arial" style:font-name-complex="Arial"/>
    </style:style>
    <style:style style:name="T28" style:family="text">
      <style:text-properties officeooo:rsid="008089ff" style:font-name-asian="Arial" style:font-name-complex="Arial"/>
    </style:style>
    <style:style style:name="T29" style:family="text">
      <style:text-properties style:font-name-complex="Arial"/>
    </style:style>
    <style:style style:name="T30" style:family="text">
      <style:text-properties officeooo:rsid="00815596"/>
    </style:style>
    <style:style style:name="T31" style:family="text">
      <style:text-properties officeooo:rsid="008234d9"/>
    </style:style>
    <style:style style:name="T32" style:family="text">
      <style:text-properties fo:font-weight="bold" officeooo:rsid="0058be82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8">PEDIDO DE PROVIDÊNCIAS Nº </text:span><text:span text:style-name="T20">3089</text:span><text:span text:style-name="T18">/2014</text:span></text:p>
      <text:p text:style-name="P11"><text:bookmark-start text:name="__DdeLink__54_370730512"/><text:bookmark-start text:name="__DdeLink__55_2050755323"/><text:bookmark-start text:name="__DdeLink__614_21997092"/><text:bookmark-start text:name="__DdeLink__51_1375646351"/><text:bookmark-start text:name="__DdeLink__49_1495223248"/><text:bookmark-start text:name="__DdeLink__38_1769931745"/><text:bookmark-start text:name="__DdeLink__59_1193942535"/><text:bookmark-start text:name="__DdeLink__41_273437110"/><text:bookmark-start text:name="__DdeLink__979_158915792"/><text:bookmark-start text:name="__DdeLink__36_186899371"/><text:bookmark-start text:name="__DdeLink__33_1727497376"/><text:bookmark-start text:name="__DdeLink__43_217127930"/><text:span text:style-name="T17">Solicita capina e limpeza junto ao meio</text:span><text:span text:style-name="T23">-</text:span><text:span text:style-name="T17">fio, em toda </text:span><text:span text:style-name="T23">a </text:span><text:span text:style-name="T17">extensão da Rua</text:span><text:bookmark-end text:name="__DdeLink__614_21997092"/><text:bookmark-end text:name="__DdeLink__51_1375646351"/><text:bookmark-end text:name="__DdeLink__49_1495223248"/><text:bookmark-end text:name="__DdeLink__38_1769931745"/><text:bookmark-end text:name="__DdeLink__59_1193942535"/><text:bookmark-end text:name="__DdeLink__41_273437110"/><text:bookmark-end text:name="__DdeLink__979_158915792"/><text:bookmark-end text:name="__DdeLink__36_186899371"/><text:bookmark-end text:name="__DdeLink__33_1727497376"/><text:bookmark-end text:name="__DdeLink__43_217127930"/><text:span text:style-name="T17"> </text:span><text:bookmark-end text:name="__DdeLink__55_2050755323"/><text:span text:style-name="T17">Hamburgo, no Bairro Canudos</text:span><text:bookmark-end text:name="__DdeLink__54_370730512"/><text:span text:style-name="T17">.</text:span></text:p>
      <text:p text:style-name="P14"><text:span text:style-name="T17">O Vereador que este subscreve solicita à Mesa, após os trâmites regimentais, sirva-se enviar cópia da presente proposição ao Exmo. Sr. Prefeito Municipal, para que estude sua viabilidade, considerando que: <text:s text:c="38"/></text:span></text:p>
      <text:p text:style-name="P16"><text:span text:style-name="T17">A comunidade solicita capina e limpeza junto ao meio</text:span><text:span text:style-name="T23">-</text:span><text:span text:style-name="T17">fio em toda </text:span><text:span text:style-name="T23">a </text:span><text:span text:style-name="T17">extensão da Rua Hamburgo, no Bairro Canudos, devido às más condições de conservação o passeio público, encontra-se tomado pelo mato e lixo, o que torna o local inseguro e não permite a passagem e circulação dos pedestres com tranquilidade.</text:span></text:p>
      <text:p text:style-name="P16"><text:span text:style-name="T17">Sabedores da atenção de Vossa Excelência aos anseios da comunidade, contamos com seu apoio neste pedido.</text:span></text:p>
      <text:p text:style-name="P18"><text:span text:style-name="T17">Novo Hamburgo, 23 de outubro de 2014</text:span></text:p>
      <text:p text:style-name="P26"><text:span text:style-name="T17">Vereador Inspetor Luz</text:span></text:p>
      <text:p text:style-name="P24"/>
      <text:p text:style-name="P24"/>
      <text:p text:style-name="P24"/>
      <text:p text:style-name="P22"><text:span text:style-name="T21"/></text:p>
      <text:p text:style-name="P21"><text:span text:style-name="T28"/></text:p>
      <text:p text:style-name="P21"><text:span text:style-name="T28"/></text:p>
      <text:p text:style-name="P21"><text:span text:style-name="T28"/></text:p>
      <text:p text:style-name="P21"><text:span text:style-name="T28"/></text:p>
      <text:p text:style-name="P21"><text:span text:style-name="T28"/></text:p>
      <text:p text:style-name="P21"><text:span text:style-name="T28"/></text:p>
      <text:p text:style-name="P21"><text:span text:style-name="T28"/></text:p>
      <text:p text:style-name="P21"><text:span text:style-name="T28"/></text:p>
      <text:p text:style-name="P21"><text:span text:style-name="T28"/></text:p>
      <text:p text:style-name="P21"><text:span text:style-name="T28"/></text:p>
      <text:p text:style-name="P21"><text:span text:style-name="T28"/></text:p>
      <text:p text:style-name="P21"><text:span text:style-name="T28"/></text:p>
      <text:p text:style-name="P21"><text:span text:style-name="T28"/></text:p>
      <text:p text:style-name="P21"><text:span text:style-name="T28"/></text:p>
      <text:p text:style-name="P21"><text:span text:style-name="T28">Obs: redação conforme original do autor</text:span></text:p>
      <text:p text:style-name="P21"><text:span text:style-name="T28">/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4-10-23T15:53: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5" meta:character-count="127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