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a0b3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ca0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6bb4"/>
    </style:style>
    <style:style style:name="T7" style:family="text">
      <style:text-properties officeooo:rsid="0024c81b"/>
    </style:style>
    <style:style style:name="T8" style:family="text">
      <style:text-properties officeooo:rsid="0027c01f"/>
    </style:style>
    <style:style style:name="T9" style:family="text">
      <style:text-properties officeooo:rsid="002842d9"/>
    </style:style>
    <style:style style:name="T10" style:family="text">
      <style:text-properties officeooo:rsid="002b18c9"/>
    </style:style>
    <style:style style:name="T11" style:family="text">
      <style:text-properties officeooo:rsid="002ca0b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e13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<text:span text:style-name="T10"> 3090</text:span>/20<text:span text:style-name="T1">1</text:span><text:span text:style-name="T4">4</text:span></text:p>
      <text:p text:style-name="P9">Solicita melhorias <text:span text:style-name="T2">na rede de </text:span>iluminação pública <text:span text:style-name="T6">da </text:span><text:s/>Rua <text:span text:style-name="T9">Gravataí</text:span><text:span text:style-name="T5">, </text:span><text:span text:style-name="T6">no B</text:span><text:span text:style-name="T3">airro </text:span><text:span text:style-name="T8">Guarani</text:span><text:span text:style-name="T7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 transitar, seja com veículos ou principalmente a pé, que é o caso de muitos 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6">2</text:span><text:span text:style-name="T7">3</text:span><text:span text:style-name="T6"> de outubro </text:span><text:span text:style-name="T4">de 2014</text:span><text:span text:style-name="T13">.</text:span></text:p>
      <text:p text:style-name="P12"/>
      <text:p text:style-name="P12"/>
      <text:p text:style-name="P12"><text:s text:c="78"/><text:span text:style-name="T11"><text:s text:c="11"/></text:span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16"><text:span text:style-name="T1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a0b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0-23T15:50:52</dc:date>
    <meta:printed-by>Juliane Ribas</meta:printed-by>
    <meta:print-date>2014-10-23T14:33:18</meta:print-date>
    <dc:language>pt-BR</dc:language>
    <meta:editing-cycles>49</meta:editing-cycles>
    <meta:editing-duration>PT02H40M17S</meta:editing-duration>
    <meta:document-statistic meta:table-count="0" meta:image-count="1" meta:object-count="0" meta:page-count="1" meta:paragraph-count="15" meta:word-count="194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