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60902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88397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6090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839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60902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88397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60902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88397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2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60902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883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bdbc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5301" officeooo:paragraph-rsid="00897b5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860902"/>
    </style:style>
    <style:style style:name="P33" style:family="paragraph" style:parent-style-name="Standard">
      <style:paragraph-properties fo:text-align="justify" style:justify-single-word="false"/>
      <style:text-properties officeooo:paragraph-rsid="00888397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officeooo:paragraph-rsid="00860902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officeooo:paragraph-rsid="00888397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897b55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bdbc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7e4bb5"/>
    </style:style>
    <style:style style:name="T16" style:family="text">
      <style:text-properties officeooo:rsid="00804d17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fo:font-weight="bold" officeooo:rsid="00860902" style:font-weight-asian="bold" style:font-weight-complex="bold"/>
    </style:style>
    <style:style style:name="T20" style:family="text">
      <style:text-properties style:font-name="Nimbus Roman No9 L" fo:font-weight="bold" officeooo:rsid="00888397" style:font-weight-asian="bold" style:font-weight-complex="bold"/>
    </style:style>
    <style:style style:name="T21" style:family="text">
      <style:text-properties style:font-name="Nimbus Roman No9 L" fo:font-weight="bold" officeooo:rsid="008089ff" style:font-name-asian="Arial" style:font-weight-asian="bold" style:font-name-complex="Arial" style:font-weight-complex="bold"/>
    </style:style>
    <style:style style:name="T22" style:family="text">
      <style:text-properties style:font-name="Nimbus Roman No9 L" officeooo:rsid="00860902"/>
    </style:style>
    <style:style style:name="T23" style:family="text">
      <style:text-properties style:font-name="Nimbus Roman No9 L" officeooo:rsid="00888397"/>
    </style:style>
    <style:style style:name="T24" style:family="text">
      <style:text-properties officeooo:rsid="008089ff"/>
    </style:style>
    <style:style style:name="T25" style:family="text">
      <style:text-properties style:font-name-asian="Arial"/>
    </style:style>
    <style:style style:name="T26" style:family="text">
      <style:text-properties officeooo:rsid="00804d17" style:font-name-asian="Arial" style:font-name-complex="Arial"/>
    </style:style>
    <style:style style:name="T27" style:family="text">
      <style:text-properties officeooo:rsid="000847bc" style:font-name-asian="Arial" style:font-name-complex="Arial"/>
    </style:style>
    <style:style style:name="T28" style:family="text">
      <style:text-properties officeooo:rsid="008089ff" style:font-name-asian="Arial" style:font-name-complex="Arial"/>
    </style:style>
    <style:style style:name="T29" style:family="text">
      <style:text-properties style:font-name-complex="Arial"/>
    </style:style>
    <style:style style:name="T30" style:family="text">
      <style:text-properties officeooo:rsid="00815596"/>
    </style:style>
    <style:style style:name="T31" style:family="text">
      <style:text-properties officeooo:rsid="008234d9"/>
    </style:style>
    <style:style style:name="T32" style:family="text">
      <style:text-properties fo:font-weight="bold" officeooo:rsid="0058be82" style:font-weight-asian="bold" style:font-weight-complex="bold"/>
    </style:style>
    <style:style style:name="T33" style:family="text">
      <style:text-properties officeooo:rsid="000e8fbb"/>
    </style:style>
    <style:style style:name="T34" style:family="text">
      <style:text-properties officeooo:rsid="001f0af5"/>
    </style:style>
    <style:style style:name="T35" style:family="text">
      <style:text-properties officeooo:rsid="00103e17"/>
    </style:style>
    <style:style style:name="T36" style:family="text">
      <style:text-properties officeooo:rsid="00246bb4"/>
    </style:style>
    <style:style style:name="T37" style:family="text">
      <style:text-properties officeooo:rsid="0026276d"/>
    </style:style>
    <style:style style:name="T38" style:family="text">
      <style:text-properties officeooo:rsid="0020f777"/>
    </style:style>
    <style:style style:name="T39" style:family="text">
      <style:text-properties officeooo:rsid="001e5e4e"/>
    </style:style>
    <style:style style:name="T40" style:family="text">
      <style:text-properties officeooo:rsid="0024c81b"/>
    </style:style>
    <style:style style:name="T41" style:family="text">
      <style:text-properties officeooo:rsid="00897b55"/>
    </style:style>
    <style:style style:name="T42" style:family="text">
      <style:text-properties officeooo:rsid="000d4bc8"/>
    </style:style>
    <style:style style:name="T43" style:family="text">
      <style:text-properties officeooo:rsid="001073f4"/>
    </style:style>
    <style:style style:name="T44" style:family="text">
      <style:text-properties officeooo:rsid="0014ccfb"/>
    </style:style>
    <style:style style:name="T45" style:family="text">
      <style:text-properties officeooo:rsid="001380f0"/>
    </style:style>
    <style:style style:name="T46" style:family="text">
      <style:text-properties officeooo:rsid="00125e07"/>
    </style:style>
    <style:style style:name="T47" style:family="text">
      <style:text-properties officeooo:rsid="00132cfd"/>
    </style:style>
    <style:style style:name="T48" style:family="text">
      <style:text-properties officeooo:rsid="008bdbc2"/>
    </style:style>
    <style:style style:name="T49" style:family="text">
      <style:text-properties officeooo:rsid="008ca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EDIDO DE PROVIDÊNCIAS Nº <text:span text:style-name="T48">3093</text:span>/201<text:span text:style-name="T42">4</text:span></text:p>
      <text:p text:style-name="P12">Solicita <text:span text:style-name="T43">que a Secretaria Municipal de Segurança e Mobilidade Urbana (SESMUR) </text:span><text:span text:style-name="T44">instale um abrigo no ponto de táxi do Bourbon Shopping, </text:span><text:span text:style-name="T43">na </text:span><text:span text:style-name="T45">Av. Nações Unidas</text:span><text:span text:style-name="T44">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7"><text:span text:style-name="T46">Solicita </text:span><text:span text:style-name="T43">que a Secretaria Municipal de Segurança e Mobilidade Urbana (SESMUR) </text:span><text:span text:style-name="T44">instale um abrigo no ponto de táxi do Bourbon Shopping, </text:span><text:span text:style-name="T43">na </text:span><text:span text:style-name="T45">Av. Nações Unidas</text:span><text:span text:style-name="T43">, visando </text:span><text:span text:style-name="T44">abrigar os taxistas e clientes de inte</text:span><text:span text:style-name="T48">m</text:span><text:span text:style-name="T44">péries e servir de refer</text:span><text:span text:style-name="T49">ê</text:span><text:span text:style-name="T44">ncia para a comunidade</text:span><text:span text:style-name="T46">. </text:span></text:p>
      <text:p text:style-name="P17"><text:span text:style-name="T46"/></text:p>
      <text:p text:style-name="P41">Diante do exposto e sabedor da sua atenção aos anseios da comunidade, solicito <text:span text:style-name="T49">sua</text:span> atenção no sentido de atender esta solicitação. </text:p>
      <text:p text:style-name="P23">Novo Hamburgo, <text:span text:style-name="T47">2</text:span><text:span text:style-name="T44">3</text:span><text:span text:style-name="T43"> </text:span>de <text:span text:style-name="T46">outubro</text:span> de 201<text:span text:style-name="T42">4</text:span></text:p>
      <text:p text:style-name="P37">Vereador Luiz Fernando Farias</text:p>
      <text:p text:style-name="P31"/>
      <text:p text:style-name="P31"/>
      <text:p text:style-name="P31"/>
      <text:p text:style-name="P31"/>
      <text:p text:style-name="P28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/></text:p>
      <text:p text:style-name="P26"><text:span text:style-name="T28">Obs: redação conforme original do autor</text:span></text:p>
      <text:p text:style-name="P26"><text:span text:style-name="T2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6:04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