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60902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88397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907573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60902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8397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60902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88397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60902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88397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3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60902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8839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d3dd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07573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5301" officeooo:paragraph-rsid="00897b5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paragraph-rsid="00860902"/>
    </style:style>
    <style:style style:name="P42" style:family="paragraph" style:parent-style-name="Standard">
      <style:paragraph-properties fo:text-align="justify" style:justify-single-word="false"/>
      <style:text-properties officeooo:paragraph-rsid="00888397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officeooo:paragraph-rsid="00860902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officeooo:paragraph-rsid="00888397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897b55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897b55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8bdbc2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8d3dd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907573" style:font-size-asian="12pt" style:font-weight-asian="normal" style:font-size-complex="12pt" style:font-weight-complex="normal"/>
    </style:style>
    <style:style style:name="P5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7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7e4bb5"/>
    </style:style>
    <style:style style:name="T16" style:family="text">
      <style:text-properties officeooo:rsid="00804d17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245e3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fc7c6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90757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weight="bold" style:font-weight-asian="bold" style:font-weight-complex="bold"/>
    </style:style>
    <style:style style:name="T25" style:family="text">
      <style:text-properties style:font-name="Nimbus Roman No9 L" fo:font-weight="bold" officeooo:rsid="00860902" style:font-weight-asian="bold" style:font-weight-complex="bold"/>
    </style:style>
    <style:style style:name="T26" style:family="text">
      <style:text-properties style:font-name="Nimbus Roman No9 L" fo:font-weight="bold" officeooo:rsid="00888397" style:font-weight-asian="bold" style:font-weight-complex="bold"/>
    </style:style>
    <style:style style:name="T27" style:family="text">
      <style:text-properties style:font-name="Nimbus Roman No9 L" fo:font-weight="bold" officeooo:rsid="008089ff" style:font-name-asian="Arial" style:font-weight-asian="bold" style:font-name-complex="Arial" style:font-weight-complex="bold"/>
    </style:style>
    <style:style style:name="T28" style:family="text">
      <style:text-properties style:font-name="Nimbus Roman No9 L" officeooo:rsid="00860902"/>
    </style:style>
    <style:style style:name="T29" style:family="text">
      <style:text-properties style:font-name="Nimbus Roman No9 L" officeooo:rsid="00888397"/>
    </style:style>
    <style:style style:name="T30" style:family="text">
      <style:text-properties officeooo:rsid="008089ff"/>
    </style:style>
    <style:style style:name="T31" style:family="text">
      <style:text-properties style:font-name-asian="Arial"/>
    </style:style>
    <style:style style:name="T32" style:family="text">
      <style:text-properties officeooo:rsid="00804d17" style:font-name-asian="Arial" style:font-name-complex="Arial"/>
    </style:style>
    <style:style style:name="T33" style:family="text">
      <style:text-properties officeooo:rsid="000847bc" style:font-name-asian="Arial" style:font-name-complex="Arial"/>
    </style:style>
    <style:style style:name="T34" style:family="text">
      <style:text-properties officeooo:rsid="008089ff" style:font-name-asian="Arial" style:font-name-complex="Arial"/>
    </style:style>
    <style:style style:name="T35" style:family="text">
      <style:text-properties style:font-name-complex="Arial"/>
    </style:style>
    <style:style style:name="T36" style:family="text">
      <style:text-properties officeooo:rsid="00815596"/>
    </style:style>
    <style:style style:name="T37" style:family="text">
      <style:text-properties officeooo:rsid="008234d9"/>
    </style:style>
    <style:style style:name="T38" style:family="text">
      <style:text-properties fo:font-weight="bold" officeooo:rsid="0058be82" style:font-weight-asian="bold" style:font-weight-complex="bold"/>
    </style:style>
    <style:style style:name="T39" style:family="text">
      <style:text-properties officeooo:rsid="000e8fbb"/>
    </style:style>
    <style:style style:name="T40" style:family="text">
      <style:text-properties officeooo:rsid="001f0af5"/>
    </style:style>
    <style:style style:name="T41" style:family="text">
      <style:text-properties officeooo:rsid="00103e17"/>
    </style:style>
    <style:style style:name="T42" style:family="text">
      <style:text-properties officeooo:rsid="00246bb4"/>
    </style:style>
    <style:style style:name="T43" style:family="text">
      <style:text-properties officeooo:rsid="0026276d"/>
    </style:style>
    <style:style style:name="T44" style:family="text">
      <style:text-properties officeooo:rsid="0020f777"/>
    </style:style>
    <style:style style:name="T45" style:family="text">
      <style:text-properties officeooo:rsid="001e5e4e"/>
    </style:style>
    <style:style style:name="T46" style:family="text">
      <style:text-properties officeooo:rsid="0024c81b"/>
    </style:style>
    <style:style style:name="T47" style:family="text">
      <style:text-properties officeooo:rsid="00897b55"/>
    </style:style>
    <style:style style:name="T48" style:family="text">
      <style:text-properties officeooo:rsid="000d4bc8"/>
    </style:style>
    <style:style style:name="T49" style:family="text">
      <style:text-properties officeooo:rsid="001073f4"/>
    </style:style>
    <style:style style:name="T50" style:family="text">
      <style:text-properties officeooo:rsid="0014ccfb"/>
    </style:style>
    <style:style style:name="T51" style:family="text">
      <style:text-properties officeooo:rsid="001380f0"/>
    </style:style>
    <style:style style:name="T52" style:family="text">
      <style:text-properties officeooo:rsid="00125e07"/>
    </style:style>
    <style:style style:name="T53" style:family="text">
      <style:text-properties officeooo:rsid="00132cfd"/>
    </style:style>
    <style:style style:name="T54" style:family="text">
      <style:text-properties officeooo:rsid="008bdbc2"/>
    </style:style>
    <style:style style:name="T55" style:family="text">
      <style:text-properties officeooo:rsid="008ca218"/>
    </style:style>
    <style:style style:name="T56" style:family="text">
      <style:text-properties officeooo:rsid="0015ff97"/>
    </style:style>
    <style:style style:name="T57" style:family="text">
      <style:text-properties officeooo:rsid="008d3dd6"/>
    </style:style>
    <style:style style:name="T58" style:family="text">
      <style:text-properties officeooo:rsid="008ea19c"/>
    </style:style>
    <style:style style:name="T59" style:family="text">
      <style:text-properties officeooo:rsid="001fc7c6"/>
    </style:style>
    <style:style style:name="T60" style:family="text">
      <style:text-properties officeooo:rsid="0018bc75"/>
    </style:style>
    <style:style style:name="T61" style:family="text">
      <style:text-properties officeooo:rsid="002245e3"/>
    </style:style>
    <style:style style:name="T62" style:family="text">
      <style:text-properties officeooo:rsid="001afed7"/>
    </style:style>
    <style:style style:name="T63" style:family="text">
      <style:text-properties officeooo:rsid="001a53d3"/>
    </style:style>
    <style:style style:name="T64" style:family="text">
      <style:text-properties officeooo:rsid="00907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EDIDO DE PROVIDÊNCIAS Nº <text:span text:style-name="T64">3095</text:span>/201<text:span text:style-name="T48">4</text:span></text:p>
      <text:p text:style-name="P12"><text:span text:style-name="T18">Solicita </text:span><text:span text:style-name="T19">recomposição asfáltica (tapa</text:span><text:span text:style-name="T23">-</text:span><text:span text:style-name="T19">buracos) na Rua </text:span><text:span text:style-name="T20">Bartolomeu de Gusmão</text:span><text:span text:style-name="T21">, entre a</text:span><text:span text:style-name="T23">s</text:span><text:span text:style-name="T21"> Rua</text:span><text:span text:style-name="T23">s</text:span><text:span text:style-name="T21"> </text:span><text:span text:style-name="T20">Oscar Horn</text:span><text:span text:style-name="T21"> </text:span><text:span text:style-name="T23">e </text:span><text:span text:style-name="T20">Nobel</text:span><text:span text:style-name="T19">, </text:span><text:span text:style-name="T23">no </text:span><text:span text:style-name="T22">Bairro </text:span><text:span text:style-name="T20">Canudos</text:span><text:span text:style-name="T21">.</text:span></text:p>
      <text:p text:style-name="P21">O Vereador que este subscreve solicita à Mesa, após os trâmites regimentais, sirva-se enviar cópia da presente proposição ao Exmo. Sr. Prefeito Municipal, para que estude sua viabilidade, considerando que: </text:p>
      <text:p text:style-name="P21"/>
      <text:p text:style-name="P21"><text:span text:style-name="T59">Solicita </text:span><text:span text:style-name="T60">recomposição asfáltica (tapa</text:span><text:span text:style-name="T64">-</text:span><text:span text:style-name="T60">buracos) na Rua </text:span><text:span text:style-name="T61">Bartolomeu de Gusmão</text:span><text:span text:style-name="T59">, entre a</text:span><text:span text:style-name="T64">s</text:span><text:span text:style-name="T59"> Rua</text:span><text:span text:style-name="T64">s</text:span><text:span text:style-name="T59"> </text:span><text:span text:style-name="T61">Oscar Horn</text:span><text:span text:style-name="T59"> e </text:span><text:span text:style-name="T61">Nobel</text:span><text:span text:style-name="T60">, </text:span><text:span text:style-name="T64">no </text:span><text:span text:style-name="T62">Bairro </text:span><text:span text:style-name="T61">Canudos</text:span><text:span text:style-name="T59">. </text:span><text:span text:style-name="T63">Considerando que </text:span><text:span text:style-name="T59">o trecho </text:span><text:span text:style-name="T63">encontra-se com muitos buracos.</text:span></text:p>
      <text:p text:style-name="P21"><text:span text:style-name="T63"/></text:p>
      <text:p text:style-name="P54">Diante do exposto e sabedor da sua atenção aos anseios da comunidade, solicito <text:span text:style-name="T64">sua</text:span> atenção no sentido de atender esta solicitação. </text:p>
      <text:p text:style-name="P29">Novo Hamburgo, <text:span text:style-name="T61">23</text:span> de <text:span text:style-name="T61">outubro</text:span> de 201<text:span text:style-name="T48">4.</text:span></text:p>
      <text:p text:style-name="P48">Vereador Luiz Fernando Farias</text:p>
      <text:p text:style-name="P40"/>
      <text:p text:style-name="P40"/>
      <text:p text:style-name="P35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/></text:p>
      <text:p text:style-name="P32"><text:span text:style-name="T34">Obs: redação conforme original do autor</text:span></text:p>
      <text:p text:style-name="P32"><text:span text:style-name="T34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0-23T16:21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