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e307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fe30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2edc0f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b97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e307e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b97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0ea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8bfa52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b979e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0ea01" style:language-asian="pt" style:country-asian="BR" style:language-complex="pt" style:country-complex="BR"/>
    </style:style>
    <style:style style:name="T18" style:family="text">
      <style:text-properties officeooo:rsid="027d3a63"/>
    </style:style>
    <style:style style:name="T19" style:family="text">
      <style:text-properties officeooo:rsid="02daf511"/>
    </style:style>
    <style:style style:name="T20" style:family="text">
      <style:text-properties fo:language="pt" fo:country="BR" officeooo:rsid="02e59977" style:language-asian="pt" style:country-asian="BR" style:language-complex="pt" style:country-complex="BR"/>
    </style:style>
    <style:style style:name="T21" style:family="text">
      <style:text-properties fo:language="pt" fo:country="BR" officeooo:rsid="02ecefaf" style:language-asian="pt" style:country-asian="BR" style:language-complex="pt" style:country-complex="BR"/>
    </style:style>
    <style:style style:name="T22" style:family="text">
      <style:text-properties fo:language="pt" fo:country="BR" officeooo:rsid="02fb979e" style:language-asian="pt" style:country-asian="BR" style:language-complex="pt" style:country-complex="BR"/>
    </style:style>
    <style:style style:name="T23" style:family="text">
      <style:text-properties fo:language="pt" fo:country="BR" officeooo:rsid="0300ea01" style:language-asian="pt" style:country-asian="BR" style:language-complex="pt" style:country-complex="BR"/>
    </style:style>
    <style:style style:name="T24" style:family="text">
      <style:text-properties fo:language="pt" fo:country="BR" officeooo:rsid="02f9135c" style:language-asian="pt" style:country-asian="BR" style:language-complex="pt" style:country-complex="BR"/>
    </style:style>
    <style:style style:name="T25" style:family="text">
      <style:text-properties fo:language="pt" fo:country="BR" officeooo:rsid="02aacfd7" style:language-asian="pt" style:country-asian="BR" style:language-complex="pt" style:country-complex="BR"/>
    </style:style>
    <style:style style:name="T26" style:family="text">
      <style:text-properties officeooo:rsid="02e97eb1"/>
    </style:style>
    <style:style style:name="T27" style:family="text">
      <style:text-properties officeooo:rsid="02f7a37e"/>
    </style:style>
    <style:style style:name="T28" style:family="text">
      <style:text-properties officeooo:rsid="02fd2cba"/>
    </style:style>
    <style:style style:name="T29" style:family="text">
      <style:text-properties fo:font-weight="normal"/>
    </style:style>
    <style:style style:name="T30" style:family="text">
      <style:text-properties officeooo:rsid="02fe307e"/>
    </style:style>
    <style:style style:name="T31" style:family="text">
      <style:text-properties officeooo:rsid="002b5010"/>
    </style:style>
    <style:style style:name="T32" style:family="text">
      <style:text-properties officeooo:rsid="02ff3eb4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<text:span text:style-name="T28"> 3096</text:span>/201<text:span text:style-name="T6">4</text:span></text:p>
      <text:list xml:id="list1260513721" text:style-name="L1">
        <text:list-header>
          <text:p text:style-name="P12"><text:span text:style-name="T21">Solicita </text:span><text:span text:style-name="T22">limpeza,</text:span><text:span text:style-name="T23"> </text:span><text:span text:style-name="T22">poda de </text:span><text:span text:style-name="T23">á</text:span><text:span text:style-name="T22">rvore e conserto da boca</text:span><text:span text:style-name="T23">-</text:span><text:span text:style-name="T22">de</text:span><text:span text:style-name="T23">-</text:span><text:span text:style-name="T22">lob</text:span><text:span text:style-name="T23">o n</text:span><text:span text:style-name="T22">a Rua Sep</text:span><text:span text:style-name="T23">é</text:span><text:span text:style-name="T22"> Tiaraju</text:span><text:span text:style-name="T23">,</text:span><text:span text:style-name="T22"> esq</text:span><text:span text:style-name="T23">uina</text:span><text:span text:style-name="T22"> com </text:span><text:span text:style-name="T23"><text:s/>a Rua</text:span><text:span text:style-name="T22"> Pedro Boll Filho</text:span><text:span text:style-name="T23">,</text:span><text:span text:style-name="T22"> Bairro São Jorge</text:span><text:span text:style-name="T24">.</text:span><text:span text:style-name="T25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9">que é necessári</text:span><text:span text:style-name="T10">o</text:span><text:span text:style-name="T11">:</text:span></text:p>
      <text:p text:style-name="P7"/>
      <text:p text:style-name="P10"><text:span text:style-name="T2">Solicita </text:span><text:span text:style-name="T4">limpeza,</text:span><text:span text:style-name="T5"> </text:span><text:span text:style-name="T4">poda de </text:span><text:span text:style-name="T5">á</text:span><text:span text:style-name="T4">rvore e conserto da boca</text:span><text:span text:style-name="T5">-de-lobo n</text:span><text:span text:style-name="T4">a Rua Sep</text:span><text:span text:style-name="T5">é</text:span><text:span text:style-name="T4"> Tiaraju</text:span><text:span text:style-name="T5">,</text:span><text:span text:style-name="T4"> esq</text:span><text:span text:style-name="T5">uina</text:span><text:span text:style-name="T4"> com</text:span><text:span text:style-name="T5"> a Rua</text:span><text:span text:style-name="T4"> <text:s/>Pedro Boll Filho</text:span><text:span text:style-name="T5">,</text:span><text:span text:style-name="T4"> Bairro São Jorge</text:span><text:span text:style-name="T3">. </text:span></text:p>
      <text:p text:style-name="P8">Na certeza de contar com vossa especial atenção, desde já, afirmo nesta oportunidade meus protestos de elevada estima e consideração.</text:p>
      <text:p text:style-name="P11">Novo Hamburgo, <text:span text:style-name="T26">2</text:span><text:span text:style-name="T27">3</text:span><text:span text:style-name="T18"> de </text:span><text:span text:style-name="T19">outubro</text:span> de 201<text:span text:style-name="T6">4</text:span>.</text:p>
      <text:p text:style-name="P14">Vereadora Patr<text:span text:style-name="T32">í</text:span>cia Bec<text:span text:style-name="T7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: Redação conforme original d<text:span text:style-name="T32">a</text:span> autor<text:span text:style-name="T32">a</text:span>.</text:p>
      <text:p text:style-name="P6"><text:span text:style-name="T3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e307e" style:font-size-asian="7pt" style:font-size-complex="7pt"/>
    </style:style>
    <style:style style:name="MT1" style:family="text">
      <style:text-properties officeooo:rsid="02fe307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6:31:16</dc:date>
    <meta:printed-by>Raul Becker</meta:printed-by>
    <meta:print-date>2014-09-01T11:18:13</meta:print-date>
    <dc:language>pt-BR</dc:language>
    <meta:editing-cycles>153</meta:editing-cycles>
    <meta:editing-duration>PT14H18M12S</meta:editing-duration>
    <dc:creator>Raquel Silva</dc:creator>
    <meta:document-statistic meta:table-count="0" meta:image-count="1" meta:object-count="0" meta:page-count="1" meta:paragraph-count="15" meta:word-count="191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