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9a1f1d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982c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92a73d" style:font-size-asian="12pt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92a73d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982c8c" style:font-size-asian="12pt" style:font-weight-asian="bold" style:font-name-complex="Arial1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8089ff" officeooo:paragraph-rsid="0092a73d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089ff" officeooo:paragraph-rsid="008089ff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left="8.645cm" fo:margin-right="0cm" fo:margin-top="1.499cm" fo:margin-bottom="1.499cm" fo:text-align="justify" style:justify-single-word="false" fo:text-indent="-0.635cm" style:auto-text-indent="false">
        <style:tab-stops/>
      </style:paragraph-properties>
      <style:text-properties officeooo:paragraph-rsid="00982c8c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8bfa52" officeooo:paragraph-rsid="00996ac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9b2af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f4181c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f13b5e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daf511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f5b2a0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f2bc8a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0982c8c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0996ac1" style:language-asian="pt" style:country-asian="BR" style:language-complex="pt" style:country-complex="BR"/>
    </style:style>
    <style:style style:name="T11" style:family="text">
      <style:text-properties officeooo:rsid="004c346a"/>
    </style:style>
    <style:style style:name="T12" style:family="text">
      <style:text-properties officeooo:rsid="011ff73b"/>
    </style:style>
    <style:style style:name="T13" style:family="text">
      <style:text-properties officeooo:rsid="018bfa52"/>
    </style:style>
    <style:style style:name="T14" style:family="text">
      <style:text-properties style:use-window-font-color="true" style:font-name="Nimbus Roman No9 L" fo:font-size="12pt" fo:language="pt" fo:country="BR" fo:font-weight="normal" officeooo:rsid="02f13b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996a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982c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2f5b2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9a1f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language="pt" fo:country="BR" officeooo:rsid="02e59977" style:language-asian="pt" style:country-asian="BR" style:language-complex="pt" style:country-complex="BR"/>
    </style:style>
    <style:style style:name="T20" style:family="text">
      <style:text-properties officeooo:rsid="02e97eb1"/>
    </style:style>
    <style:style style:name="T21" style:family="text">
      <style:text-properties officeooo:rsid="027d3a63"/>
    </style:style>
    <style:style style:name="T22" style:family="text">
      <style:text-properties officeooo:rsid="02daf511"/>
    </style:style>
    <style:style style:name="T23" style:family="text">
      <style:text-properties officeooo:rsid="01237c4e"/>
    </style:style>
    <style:style style:name="T24" style:family="text">
      <style:text-properties officeooo:rsid="0095ef90"/>
    </style:style>
    <style:style style:name="T25" style:family="text">
      <style:text-properties officeooo:rsid="00982c8c"/>
    </style:style>
    <style:style style:name="T26" style:family="text">
      <style:text-properties officeooo:rsid="009b2a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1">PEDIDO DE PROVIDÊNCIAS</text:span> Nº <text:span text:style-name="T25">3100</text:span>/201<text:span text:style-name="T12">4</text:span></text:p>
      <text:list xml:id="list1934139391" text:style-name="L1">
        <text:list-header>
          <text:p text:style-name="P14"><text:span text:style-name="T2">Solicita </text:span><text:span text:style-name="T9">a inclusão do patrulhamento da </text:span><text:span text:style-name="T10">R</text:span><text:span text:style-name="T9">ua Marquês de Abrantes, no</text:span><text:span text:style-name="T7"> planejamento operacional </text:span><text:span text:style-name="T9">da </text:span><text:span text:style-name="T10">G</text:span><text:span text:style-name="T9">uarda Municipal e da Brigada Militar, no</text:span><text:span text:style-name="T3"> </text:span><text:span text:style-name="T4">Bairro São </text:span><text:span text:style-name="T8">J</text:span><text:span text:style-name="T4">orge</text:span><text:span text:style-name="T5">.</text:span><text:span text:style-name="T6"> </text:span></text:p>
        </text:list-header>
      </text:list>
      <text:p text:style-name="P16"><text:span text:style-name="T26">A Vereadora que este subscreve solicita à Mesa, após os trâmites regimentais, sirva-se enviar cópia da presente proposição ao Exmo. Sr. Prefeito Municipal, para que estude sua viabilidade, considerando que: </text:span></text:p>
      <text:p text:style-name="P16"><text:span text:style-name="T26"/></text:p>
      <text:p text:style-name="P16"><text:span text:style-name="T26">É necessário <text:s/>o patrulhamento da Guarda Municipal e da Brigada Militar Marquês de Abrantes, pois os moradores desta via e as do entorno sofrem com a alta velocidade dos veículos na madrugada.</text:span></text:p>
      <text:p text:style-name="P16"><text:span text:style-name="T26"/></text:p>
      <text:p text:style-name="P16"><text:span text:style-name="T26">Na certeza de contar com vossa especial atenção, desde já afirmo, nesta oportunidade meus protestos de elevada estima e consideração.</text:span></text:p>
      <text:p text:style-name="P16"><text:span text:style-name="T26">Novo Hamburgo, 23 de outubro de 2014.</text:span></text:p>
      <text:p text:style-name="P9">Vereadora Patr<text:span text:style-name="T24">í</text:span>cia Bec<text:span text:style-name="T23">k</text:span></text:p>
      <text:p text:style-name="P10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: redação conforme original do autor</text:p>
      <text:p text:style-name="P13">/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10-23T17:26:5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7" meta:character-count="12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