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49eb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092a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92a7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2a73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92a73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76f8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8089ff" officeooo:paragraph-rsid="0092a73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f643ae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f4181c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92a73d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94913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95ef90" style:language-asian="pt" style:country-asian="BR" style:language-complex="pt" style:country-complex="BR"/>
    </style:style>
    <style:style style:name="T11" style:family="text">
      <style:text-properties officeooo:rsid="004c346a"/>
    </style:style>
    <style:style style:name="T12" style:family="text">
      <style:text-properties officeooo:rsid="011ff73b"/>
    </style:style>
    <style:style style:name="T13" style:family="text">
      <style:text-properties officeooo:rsid="018bfa52"/>
    </style:style>
    <style:style style:name="T14" style:family="text">
      <style:text-properties officeooo:rsid="01b6c0c3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officeooo:rsid="02e97eb1"/>
    </style:style>
    <style:style style:name="T17" style:family="text">
      <style:text-properties officeooo:rsid="027d3a63"/>
    </style:style>
    <style:style style:name="T18" style:family="text">
      <style:text-properties officeooo:rsid="02daf511"/>
    </style:style>
    <style:style style:name="T19" style:family="text">
      <style:text-properties officeooo:rsid="01237c4e"/>
    </style:style>
    <style:style style:name="T20" style:family="text">
      <style:text-properties officeooo:rsid="0095ef90"/>
    </style:style>
    <style:style style:name="T21" style:family="text">
      <style:text-properties officeooo:rsid="00976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PEDIDO DE PROVIDÊNCIAS</text:span> Nº <text:span text:style-name="T20">3101</text:span>/201<text:span text:style-name="T12">4</text:span></text:p>
      <text:list xml:id="list1507604963" text:style-name="L1">
        <text:list-header>
          <text:p text:style-name="P14"><text:span text:style-name="T2">Solicita </text:span><text:span text:style-name="T3">recon</text:span><text:span text:style-name="T8">s</text:span><text:span text:style-name="T3">trução d</text:span><text:span text:style-name="T8">a</text:span><text:span text:style-name="T3"> pis</text:span><text:span text:style-name="T8">ta</text:span><text:span text:style-name="T3"> da </text:span><text:span text:style-name="T9">R</text:span><text:span text:style-name="T3">ua Pir</text:span><text:span text:style-name="T10">e</text:span><text:span text:style-name="T3">nópolis e </text:span><text:span text:style-name="T9">Avenida </text:span><text:span text:style-name="T3">Carlos </text:span><text:span text:style-name="T9">Armando</text:span><text:span text:style-name="T3"> Koc</text:span><text:span text:style-name="T9">h</text:span><text:span text:style-name="T4">, </text:span><text:span text:style-name="T9">no </text:span><text:span text:style-name="T5">Bairro </text:span><text:span text:style-name="T3">Boa Saúde</text:span><text:span text:style-name="T6">.</text:span><text:span text:style-name="T7"> </text:span></text:p>
        </text:list-header>
      </text:list>
      <text:p text:style-name="P15"><text:span text:style-name="T21">A Vereadora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21"/></text:p>
      <text:p text:style-name="P15"><text:span text:style-name="T21">É necessária a reconstrução da pista da Rua Pirenópolis e Avenida Carlos Armando Koch, no Bairro Boa Saúde. O pedido tem por base o fato de que foi solicitado o remanejo das linhas de ônibus que por ai transitam e que estão encontrando dificuldades devido à situação das ruas, que são de paralelepípedo que estão soltos. </text:span></text:p>
      <text:p text:style-name="P15"><text:span text:style-name="T21"/></text:p>
      <text:p text:style-name="P15"><text:span text:style-name="T21">Na certeza de contar com vossa especial atenção, desde já afirmo, nesta oportunidade, meus protestos de elevada estima e consideração.</text:span></text:p>
      <text:p text:style-name="P9">Novo Hamburgo, <text:span text:style-name="T16">2</text:span><text:span text:style-name="T20">3</text:span><text:span text:style-name="T17"> de </text:span><text:span text:style-name="T18">outubro</text:span> de 201<text:span text:style-name="T12">4</text:span>.</text:p>
      <text:p text:style-name="P10">Vereadora Patr<text:span text:style-name="T20">í</text:span>cia Bec<text:span text:style-name="T19">k</text:span></text:p>
      <text:p text:style-name="P11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</text:p>
      <text:p text:style-name="P13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6:35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