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c879b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c87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b1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3b10e" officeooo:paragraph-rsid="0043b1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08ce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ce46c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e04b9" officeooo:paragraph-rsid="004190f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3a19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4481f7" officeooo:paragraph-rsid="004481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d4a83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4a8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4d4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4d4a83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4b9d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ef551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4d4a83" style:language-asian="pt" style:country-asian="BR" style:language-complex="pt" style:country-complex="BR"/>
    </style:style>
    <style:style style:name="T10" style:family="text">
      <style:text-properties officeooo:rsid="00494c57"/>
    </style:style>
    <style:style style:name="T11" style:family="text">
      <style:text-properties officeooo:rsid="004cdded"/>
    </style:style>
    <style:style style:name="T12" style:family="text">
      <style:text-properties officeooo:rsid="004ce46c"/>
    </style:style>
    <style:style style:name="T13" style:family="text">
      <style:text-properties fo:language="pt" fo:country="BR"/>
    </style:style>
    <style:style style:name="T14" style:family="text">
      <style:text-properties officeooo:rsid="02e59977"/>
    </style:style>
    <style:style style:name="T15" style:family="text">
      <style:text-properties officeooo:rsid="012ed3ba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ef551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e5b8f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d4a8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4d4a83"/>
    </style:style>
    <style:style style:name="T25" style:family="text">
      <style:text-properties fo:font-size="12pt"/>
    </style:style>
    <style:style style:name="T26" style:family="text">
      <style:text-properties style:text-underline-style="none"/>
    </style:style>
    <style:style style:name="T27" style:family="text">
      <style:text-properties style:font-name-asian="Arial"/>
    </style:style>
    <style:style style:name="T28" style:family="text">
      <style:text-properties style:font-size-asian="12pt"/>
    </style:style>
    <style:style style:name="T29" style:family="text">
      <style:text-properties style:language-asian="pt" style:country-asian="BR"/>
    </style:style>
    <style:style style:name="T30" style:family="text">
      <style:text-properties style:font-weight-asian="normal"/>
    </style:style>
    <style:style style:name="T31" style:family="text">
      <style:text-properties style:font-name-complex="Arial"/>
    </style:style>
    <style:style style:name="T32" style:family="text">
      <style:text-properties style:font-size-complex="12pt"/>
    </style:style>
    <style:style style:name="T33" style:family="text">
      <style:text-properties style:language-complex="pt" style:country-complex="BR"/>
    </style:style>
    <style:style style:name="T3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EDIDO DE PROVIDÊNCIAS Nº <text:span text:style-name="T3">3</text:span><text:span text:style-name="T24">102</text:span>/2014</text:p>
      <text:list xml:id="list2107826243" text:style-name="L1">
        <text:list-header>
          <text:p text:style-name="P22"><text:span text:style-name="T5">Solicita </text:span><text:span text:style-name="T6">uma carga de brita</text:span><text:span text:style-name="T9">s</text:span><text:span text:style-name="T6"> na Rua Santa Cruz do Sul, em frente ao nº 317, </text:span><text:span text:style-name="T9">no Bairro São José</text:span><text:span text:style-name="T7">.</text:span><text:span text:style-name="T8"> </text:span></text:p>
        </text:list-header>
      </text:list>
      <text:p text:style-name="P20">A Vereadora que este subscreve solicita à Mesa, após os trâmites regimentais, sirva-se enviar cópia da presente proposição ao Exmo. Sr. Prefeito Municipal, para que estude sua viabilidade <text:span text:style-name="T15">e execução,</text:span> considerando <text:span text:style-name="T16">que</text:span><text:span text:style-name="T18">:</text:span></text:p>
      <text:p text:style-name="P21"/>
      <text:p text:style-name="P20"><text:span text:style-name="T21">O morador solicita esta </text:span><text:span text:style-name="T23">carga de </text:span><text:span text:style-name="T21">brita</text:span><text:span text:style-name="T23">s</text:span><text:span text:style-name="T21"> para poder levantar parte de seu terreno, pois a boca</text:span><text:span text:style-name="T23">-</text:span><text:span text:style-name="T21">de</text:span><text:span text:style-name="T23">-</text:span><text:span text:style-name="T21">lobo constru</text:span><text:span text:style-name="T23">í</text:span><text:span text:style-name="T21">da em frente </text:span><text:span text:style-name="T23">à</text:span><text:span text:style-name="T21"> sua resid</text:span><text:span text:style-name="T23">ê</text:span><text:span text:style-name="T21">ncia não comporta a vazão de </text:span><text:span text:style-name="T23">á</text:span><text:span text:style-name="T21">gua que vem pela RS 239 e invade seu terreno, apesar de existir meio</text:span><text:span text:style-name="T23">-</text:span><text:span text:style-name="T21">fio, que te</text:span><text:span text:style-name="T23">m </text:span><text:span text:style-name="T21">a função de reter a </text:span><text:span text:style-name="T23">á</text:span><text:span text:style-name="T21">gua.</text:span></text:p>
      <text:p text:style-name="P19">Na certeza de contar com vossa especial atenção, desde já, afirmo nesta oportunidade meus protestos de elevada estima e consideração.</text:p>
      <text:p text:style-name="P12"/>
      <text:p text:style-name="P13">Novo Hamburgo, <text:span text:style-name="T24">23 </text:span>de outubro de 2014.</text:p>
      <text:p text:style-name="P17">Vereador<text:span text:style-name="T10">a Patrícia Beck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8">Obs.: Redação conforme original d<text:span text:style-name="T10">a</text:span> autor<text:span text:style-name="T10">a</text:span>.</text:p>
      <text:p text:style-name="P5"/>
      <text:p text:style-name="P6"/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0</meta:editing-cycles>
    <meta:editing-duration>PT01H05M55S</meta:editing-duration>
    <meta:initial-creator>Maicon Silva</meta:initial-creator>
    <dc:date>2014-10-23T17:27:47</dc:date>
    <meta:printed-by>Maria Gerhard</meta:printed-by>
    <meta:print-date>2014-10-21T18:06:54</meta:print-date>
    <dc:creator>Maria Gerhard</dc:creator>
    <meta:document-statistic meta:table-count="0" meta:image-count="1" meta:object-count="0" meta:page-count="1" meta:paragraph-count="15" meta:word-count="213" meta:character-count="1248"/>
    <meta:user-defined meta:name="Info 1"/>
    <meta:user-defined meta:name="Info 2"/>
    <meta:user-defined meta:name="Info 3"/>
    <meta:user-defined meta:name="Info 4"/>
  </office:meta>
</office:document-meta>
</file>