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89133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71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30411a2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b5010" officeooo:paragraph-rsid="02f8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2f52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0411a2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officeooo:rsid="011ff73b"/>
    </style:style>
    <style:style style:name="T3" style:family="text">
      <style:text-properties officeooo:rsid="01237c4e"/>
    </style:style>
    <style:style style:name="T4" style:family="text">
      <style:text-properties officeooo:rsid="012ed3ba"/>
    </style:style>
    <style:style style:name="T5" style:family="text">
      <style:text-properties officeooo:rsid="018bfa52"/>
    </style:style>
    <style:style style:name="T6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c7d7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01a16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2bc8a" style:language-asian="pt" style:country-asian="BR" style:language-complex="pt" style:country-complex="BR"/>
    </style:style>
    <style:style style:name="T13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 No9 L"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 No9 L"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 No9 L" fo:font-size="12pt" fo:language="pt" fo:country="BR" officeooo:rsid="0301a16b" style:font-size-asian="12pt" style:language-asian="pt" style:country-asian="BR" style:font-size-complex="12pt" style:language-complex="pt" style:country-complex="BR"/>
    </style:style>
    <style:style style:name="T19" style:family="text">
      <style:text-properties officeooo:rsid="027d3a63"/>
    </style:style>
    <style:style style:name="T20" style:family="text">
      <style:text-properties officeooo:rsid="02daf511"/>
    </style:style>
    <style:style style:name="T21" style:family="text">
      <style:text-properties fo:language="pt" fo:country="BR" officeooo:rsid="02e59977" style:language-asian="pt" style:country-asian="BR" style:language-complex="pt" style:country-complex="BR"/>
    </style:style>
    <style:style style:name="T22" style:family="text">
      <style:text-properties fo:language="pt" fo:country="BR" officeooo:rsid="02ecefaf" style:language-asian="pt" style:country-asian="BR" style:language-complex="pt" style:country-complex="BR"/>
    </style:style>
    <style:style style:name="T23" style:family="text">
      <style:text-properties fo:language="pt" fo:country="BR" officeooo:rsid="02daf511" style:language-asian="pt" style:country-asian="BR" style:language-complex="pt" style:country-complex="BR"/>
    </style:style>
    <style:style style:name="T24" style:family="text">
      <style:text-properties fo:language="pt" fo:country="BR" officeooo:rsid="02aacfd7" style:language-asian="pt" style:country-asian="BR" style:language-complex="pt" style:country-complex="BR"/>
    </style:style>
    <style:style style:name="T25" style:family="text">
      <style:text-properties fo:language="pt" fo:country="BR" officeooo:rsid="02fc7d77" style:language-asian="pt" style:country-asian="BR" style:language-complex="pt" style:country-complex="BR"/>
    </style:style>
    <style:style style:name="T26" style:family="text">
      <style:text-properties fo:language="pt" fo:country="BR" officeooo:rsid="02f9135c" style:language-asian="pt" style:country-asian="BR" style:language-complex="pt" style:country-complex="BR"/>
    </style:style>
    <style:style style:name="T27" style:family="text">
      <style:text-properties fo:language="pt" fo:country="BR" officeooo:rsid="02f13b5e" style:language-asian="pt" style:country-asian="BR" style:language-complex="pt" style:country-complex="BR"/>
    </style:style>
    <style:style style:name="T28" style:family="text">
      <style:text-properties fo:language="pt" fo:country="BR" officeooo:rsid="0301a16b" style:language-asian="pt" style:country-asian="BR" style:language-complex="pt" style:country-complex="BR"/>
    </style:style>
    <style:style style:name="T29" style:family="text">
      <style:text-properties fo:language="pt" fo:country="BR" officeooo:rsid="02f2bc8a" style:language-asian="pt" style:country-asian="BR" style:language-complex="pt" style:country-complex="BR"/>
    </style:style>
    <style:style style:name="T30" style:family="text">
      <style:text-properties fo:language="pt" fo:country="BR" officeooo:rsid="030411a2" style:language-asian="pt" style:country-asian="BR" style:language-complex="pt" style:country-complex="BR"/>
    </style:style>
    <style:style style:name="T31" style:family="text">
      <style:text-properties officeooo:rsid="02e97eb1"/>
    </style:style>
    <style:style style:name="T32" style:family="text">
      <style:text-properties officeooo:rsid="02f7a37e"/>
    </style:style>
    <style:style style:name="T33" style:family="text">
      <style:text-properties officeooo:rsid="02f89133"/>
    </style:style>
    <style:style style:name="T34" style:family="text">
      <style:text-properties officeooo:rsid="02ff3eb4"/>
    </style:style>
    <style:style style:name="T35" style:family="text">
      <style:text-properties officeooo:rsid="02fc7d77"/>
    </style:style>
    <style:style style:name="T36" style:family="text">
      <style:text-properties officeooo:rsid="0301a16b"/>
    </style:style>
    <style:style style:name="T37" style:family="text">
      <style:text-properties officeooo:rsid="030411a2"/>
    </style:style>
    <style:style style:name="T38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39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 No9 L" fo:font-size="12pt" fo:language="pt" fo:country="BR" officeooo:rsid="02f2bc8a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 No9 L"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 No9 L"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 No9 L" fo:font-size="12pt" fo:language="pt" fo:country="BR" officeooo:rsid="030411a2" style:font-size-asian="12pt" style:language-asian="pt" style:country-asian="BR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<text:span text:style-name="T33">º 3</text:span><text:span text:style-name="T36">10</text:span><text:span text:style-name="T37">4</text:span>/201<text:span text:style-name="T2">4</text:span></text:p>
      <text:list xml:id="list7523968731" text:style-name="L1">
        <text:list-header>
          <text:p text:style-name="P6"><text:span text:style-name="T13">Solicita</text:span><text:span text:style-name="T14"> </text:span><text:span text:style-name="T40">colocação de placa indicativa de nome de rua na esquina das </text:span><text:span text:style-name="T44">R</text:span><text:span text:style-name="T40">uas Frederico Westphalen </text:span><text:span text:style-name="T44"><text:s/>e</text:span><text:span text:style-name="T40"> Valença</text:span><text:span text:style-name="T16">, </text:span><text:span text:style-name="T44">no </text:span><text:span text:style-name="T16">Bairro São </text:span><text:span text:style-name="T40">J</text:span><text:span text:style-name="T16">orge</text:span><text:span text:style-name="T17">.</text:span><text:span text:style-name="T15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<text:span text:style-name="T37">,</text:span> considerando <text:span text:style-name="T5">que</text:span><text:span text:style-name="T33">:</text:span><text:span text:style-name="T5"> </text:span></text:p>
      <text:p text:style-name="P8"/>
      <text:p text:style-name="P10">É necessári<text:span text:style-name="T37">a</text:span><text:span text:style-name="T36"> </text:span><text:span text:style-name="T37">a</text:span><text:span text:style-name="T36"> </text:span><text:span text:style-name="T29">colocação de placa indicativa de nome de rua na esquina das </text:span><text:span text:style-name="T30">R</text:span><text:span text:style-name="T29">uas Frederico Westphalen </text:span><text:span text:style-name="T30"><text:s/>e</text:span><text:span text:style-name="T29"> Valença</text:span><text:span text:style-name="T27">, </text:span><text:span text:style-name="T30">no </text:span><text:span text:style-name="T27">Bairro São </text:span><text:span text:style-name="T29">J</text:span><text:span text:style-name="T27">orge</text:span><text:span text:style-name="T23">.</text:span><text:span text:style-name="T24"> </text:span></text:p>
      <text:p text:style-name="P11"><text:span text:style-name="T21">Na certeza de contar com vossa especial atenção, desde já, afirmo nesta oportunidade meus protestos de elevada estima e consideração</text:span>.</text:p>
      <text:p text:style-name="P12">Novo Hamburgo, <text:span text:style-name="T31">2</text:span><text:span text:style-name="T32">3</text:span><text:span text:style-name="T19"> de </text:span><text:span text:style-name="T20">outubro</text:span> de 201<text:span text:style-name="T2">4</text:span>.</text:p>
      <text:p text:style-name="P14">Vereadora Patr<text:span text:style-name="T33">í</text:span>cia Bec<text:span text:style-name="T3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: Redação conforme original d<text:span text:style-name="T34">a</text:span> autor<text:span text:style-name="T34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7:43:47</dc:date>
    <meta:printed-by>Raquel Silva</meta:printed-by>
    <meta:print-date>2014-10-23T16:53:12</meta:print-date>
    <dc:language>pt-BR</dc:language>
    <meta:editing-cycles>159</meta:editing-cycles>
    <meta:editing-duration>PT14H34M25S</meta:editing-duration>
    <dc:creator>Raquel Silva</dc:creator>
    <meta:document-statistic meta:table-count="0" meta:image-count="1" meta:object-count="0" meta:page-count="1" meta:paragraph-count="15" meta:word-count="185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