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5fa3" officeooo:paragraph-rsid="004e5f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5fa3" officeooo:paragraph-rsid="005129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fdcd8" officeooo:paragraph-rsid="005408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4fdcd8" officeooo:paragraph-rsid="004fdc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5129c3" officeooo:paragraph-rsid="005129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rsid="002b5010" officeooo:paragraph-rsid="005542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42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6dbf"/>
    </style:style>
    <style:style style:name="T3" style:family="text">
      <style:text-properties officeooo:rsid="004e134f"/>
    </style:style>
    <style:style style:name="T4" style:family="text">
      <style:text-properties officeooo:rsid="005129c3"/>
    </style:style>
    <style:style style:name="T5" style:family="text">
      <style:text-properties officeooo:rsid="0052d795"/>
    </style:style>
    <style:style style:name="T6" style:family="text">
      <style:text-properties officeooo:rsid="00540831"/>
    </style:style>
    <style:style style:name="T7" style:family="text">
      <style:text-properties officeooo:rsid="00554201"/>
    </style:style>
    <style:style style:name="T8" style:family="text">
      <style:text-properties officeooo:rsid="02ff3eb4"/>
    </style:style>
    <style:style style:name="T9" style:family="text">
      <style:text-properties officeooo:rsid="002d097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107</text:span>/201<text:span text:style-name="T3">4</text:span></text:p>
      <text:p text:style-name="P14">Solicita colocação de placa<text:span text:style-name="T6">s</text:span> indicativa<text:span text:style-name="T6">s de nome de logradouro em todas as ruas do Loteamento Novo Nações Unidas, no Bairro Santo Afonso.</text:span> 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 e execução considerando que é necessário:</text:p>
      <text:p text:style-name="P13"><text:span text:style-name="T6">Diante da reivindicação dos moradores do local, solicita</text:span><text:span text:style-name="T7">mos</text:span><text:span text:style-name="T6"> a </text:span>colocação de placa<text:span text:style-name="T6">s</text:span> indicativa<text:span text:style-name="T6">s</text:span> <text:span text:style-name="T6">de nome de logradouro em todas as ruas do Loteamento Novo</text:span><text:span text:style-name="T7"> </text:span><text:span text:style-name="T6">Nações Unidas, no Bairro Santo Afonso.</text:span></text:p>
      <text:p text:style-name="P11">Diante do exposto e sabedor da sua atenção aos anseios da comunidade, solicito vossa atenção no sentido de atender esta solicitação. </text:p>
      <text:p text:style-name="P12"/>
      <text:p text:style-name="P9"><text:span text:style-name="T2">Novo Hamburgo, </text:span><text:span text:style-name="T6">2</text:span><text:span text:style-name="T5">3 de outubro de 2014.</text:span></text:p>
      <text:p text:style-name="P15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9"/></text:p>
      <text:p text:style-name="P17">Obs: Redação conforme original d<text:span text:style-name="T7">o</text:span>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5fa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