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38129e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5908c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</style:tab-stops>
      </style:paragraph-properties>
      <style:text-properties style:font-name="Nimbus Roman No9 L" fo:font-size="12pt" fo:font-weight="normal" officeooo:paragraph-rsid="0038129e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131661" officeooo:paragraph-rsid="00131661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9.999cm" fo:margin-right="0cm" fo:margin-top="1.401cm" fo:margin-bottom="0cm" fo:text-align="center" style:justify-single-word="false" fo:keep-together="always" fo:text-indent="0cm" style:auto-text-indent="false" style:page-number="auto"/>
      <style:text-properties style:font-name="Nimbus Roman No9 L" fo:font-size="12pt" fo:font-weight="normal" officeooo:rsid="003dfb8a" officeooo:paragraph-rsid="003590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30c1c7" officeooo:paragraph-rsid="0035908c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3dc63c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3dc63c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bold" officeooo:paragraph-rsid="003dc63c" style:font-size-asian="10.5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officeooo:rsid="001fbd21" style:font-weight-asian="bold" style:font-weight-complex="bold"/>
    </style:style>
    <style:style style:name="T3" style:family="text">
      <style:text-properties fo:font-weight="bold" officeooo:rsid="0005fcaa" style:font-weight-asian="bold" style:font-weight-complex="bold"/>
    </style:style>
    <style:style style:name="T4" style:family="text">
      <style:text-properties fo:font-weight="bold" officeooo:rsid="0007b8ac" style:font-weight-asian="bold" style:font-weight-complex="bold"/>
    </style:style>
    <style:style style:name="T5" style:family="text">
      <style:text-properties fo:font-weight="bold" officeooo:rsid="003dc63c" style:font-weight-asian="bold" style:font-weight-complex="bold"/>
    </style:style>
    <style:style style:name="T6" style:family="text">
      <style:text-properties officeooo:rsid="00300188"/>
    </style:style>
    <style:style style:name="T7" style:family="text">
      <style:text-properties fo:font-style="normal" officeooo:rsid="00723ee1" style:font-style-asian="normal" style:font-style-complex="normal"/>
    </style:style>
    <style:style style:name="T8" style:family="text">
      <style:text-properties fo:font-style="normal" officeooo:rsid="0035908c" style:font-style-asian="normal" style:font-style-complex="normal"/>
    </style:style>
    <style:style style:name="T9" style:family="text">
      <style:text-properties fo:font-style="normal" officeooo:rsid="0038129e" style:font-style-asian="normal" style:font-style-complex="normal"/>
    </style:style>
    <style:style style:name="T10" style:family="text">
      <style:text-properties fo:font-style="normal" officeooo:rsid="00397f69" style:font-style-asian="normal" style:font-style-complex="normal"/>
    </style:style>
    <style:style style:name="T11" style:family="text">
      <style:text-properties fo:font-style="normal" officeooo:rsid="003dc63c" style:font-style-asian="normal" style:font-style-complex="normal"/>
    </style:style>
    <style:style style:name="T12" style:family="text">
      <style:text-properties fo:font-style="normal" officeooo:rsid="003e39c3" style:font-style-asian="normal" style:font-style-complex="normal"/>
    </style:style>
    <style:style style:name="T13" style:family="text">
      <style:text-properties fo:font-style="normal" officeooo:rsid="0038129e" style:font-style-asian="normal" style:font-weight-asian="bold" style:font-style-complex="normal"/>
    </style:style>
    <style:style style:name="T14" style:family="text">
      <style:text-properties fo:font-style="normal" officeooo:rsid="003dc63c" style:font-style-asian="normal" style:font-weight-asian="bold" style:font-style-complex="normal"/>
    </style:style>
    <style:style style:name="T15" style:family="text">
      <style:text-properties fo:font-style="normal" fo:font-weight="bold" officeooo:rsid="0038129e" style:font-style-asian="normal" style:font-weight-asian="bold" style:font-style-complex="normal" style:font-weight-complex="bold"/>
    </style:style>
    <style:style style:name="T16" style:family="text">
      <style:text-properties fo:font-style="normal" fo:font-weight="normal" officeooo:rsid="003dc63c" style:font-style-asian="normal" style:font-weight-asian="normal" style:font-style-complex="normal" style:font-weight-complex="normal"/>
    </style:style>
    <style:style style:name="T17" style:family="text">
      <style:text-properties officeooo:rsid="005f6054"/>
    </style:style>
    <style:style style:name="T18" style:family="text">
      <style:text-properties officeooo:rsid="000f966f"/>
    </style:style>
    <style:style style:name="T19" style:family="text">
      <style:text-properties officeooo:rsid="003c6b86"/>
    </style:style>
    <style:style style:name="T20" style:family="text">
      <style:text-properties officeooo:rsid="003f6d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JETO DE LEI Nº <text:span text:style-name="T19">12</text:span><text:span text:style-name="T20">4</text:span>/201<text:span text:style-name="T6">4</text:span></text:p>
      <text:p text:style-name="P13"><text:span text:style-name="T11">Institui o passe livre ao</text:span><text:span text:style-name="T12">s</text:span><text:span text:style-name="T11"> Policia</text:span><text:span text:style-name="T12">is</text:span><text:span text:style-name="T11"> Militar</text:span><text:span text:style-name="T12">es</text:span><text:span text:style-name="T11"> e </text:span><text:span text:style-name="T12">aos </text:span><text:span text:style-name="T11">Policia</text:span><text:span text:style-name="T12">is</text:span><text:span text:style-name="T11"> Civi</text:span><text:span text:style-name="T12">s</text:span><text:span text:style-name="T11"> de Novo Hamburgo</text:span>.</text:p>
      <text:p text:style-name="P8">O PREFEITO MUNICIPAL DE NOVO HAMBURGO:</text:p>
      <text:p text:style-name="P8">Faço saber que o Poder Legislativo Municipal aprovou e eu sanciono e promulgo a presente Lei:</text:p>
      <text:p text:style-name="P14"><text:span text:style-name="T2">Art. </text:span><text:span text:style-name="T3">1</text:span><text:span text:style-name="T2">º</text:span><text:span text:style-name="T17"><text:tab/></text:span><text:span text:style-name="T9">O</text:span><text:span text:style-name="T11">s</text:span><text:span text:style-name="T9"> </text:span><text:span text:style-name="T11">Policiais Militares e os Policiais Civis de Novo Hamburgo ficam isentos de pagamento da passagem de ônibus no sistema de transporte coletivo do Município, quando em deslocamento ao trabalho</text:span><text:span text:style-name="T10">.</text:span></text:p>
      <text:p text:style-name="P14"><text:span text:style-name="T2">Art. </text:span><text:span text:style-name="T4">2</text:span><text:span text:style-name="T2">º</text:span><text:span text:style-name="T17"><text:tab/></text:span><text:span text:style-name="T14">Os Policiais terão o direito de ingressar e sair pela porta dianteira dos transportes coletivos, mediante a apresentação de sua carteira funcional aos motoristas, não necessitando o uso da farda ou vestimenta que o identifique como policial</text:span><text:span text:style-name="T13">.</text:span></text:p>
      <text:p text:style-name="P15"><text:span text:style-name="T11">Art. 3º</text:span><text:span text:style-name="T16"><text:tab/>Esta lei é válida para o sistema de transporte coletivo pertencente à jurisdição de Novo Hamburgo.</text:span></text:p>
      <text:p text:style-name="P7"><text:span text:style-name="T2">Art. </text:span><text:span text:style-name="T5">4</text:span><text:span text:style-name="T2">º</text:span><text:span text:style-name="T17"><text:tab/></text:span><text:span text:style-name="T18">Esta Lei entra em vigor na data de sua publicação.</text:span></text:p>
      <text:p text:style-name="P8">GABINETE DO PREFEITO MUNICIPAL DE NOVO HAMBURGO, aos . . . . . . . . . . . . . . . . . . . . . . . . . . . .</text:p>
      <text:p text:style-name="P11"/>
      <text:p text:style-name="P12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2z0" style:family="text">
      <style:text-properties fo:color="#ff0000" style:font-name="Wingdings" style:font-name-complex="OpenSymbol"/>
    </style:style>
    <style:style style:name="WW8Num12z1" style:family="text">
      <style:text-properties fo:color="#ff0000" style:font-name="OpenSymbol" style:font-name-complex="OpenSymbol"/>
    </style:style>
    <style:style style:name="WW8Num12z3" style:family="text">
      <style:text-properties fo:color="#ff0000" style:font-name="Wingdings 2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9" meta:character-count="13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