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2d661" style:font-size-asian="10.5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2d661" style:font-size-asian="6pt" style:font-size-complex="6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d661" style:font-weight-asian="bold" style:font-weight-complex="bold"/>
    </style:style>
    <style:style style:name="T4" style:family="text">
      <style:text-properties officeooo:rsid="0002d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4">125</text:span>/2014</text:p>
      <text:p text:style-name="P10">Dispõe sobre a dispensa do uso de farda ou uniforme para a isenção da tarifa no transporte coletivo por ônibus aos servidores da Brigada Militar, Bombeiros e da Guarda Municipal n<text:span text:style-name="T4">o Município</text:span> de Novo Hamburgo.</text:p>
      <text:p text:style-name="P5">O PREFEITO MUNICIPAL DE NOVO HAMBURGO:</text:p>
      <text:p text:style-name="P8">Faço saber que o Poder Legislativo Municipal aprovou e eu sanciono e promulgo a presente Lei:</text:p>
      <text:p text:style-name="P18"><text:span text:style-name="T2">Art. 1º</text:span><text:tab/><text:span text:style-name="T4">Os servidores da Brigada Militar, Bombeiros e da Guarda Municipal no Município de Novo Hamburgo f</text:span>icam dispensados do uso de farda ou uniforme para a isenção da tarifa no transporte coletivo por ônibus.</text:p>
      <text:p text:style-name="P6"><text:span text:style-name="T2">Art. 2º</text:span><text:tab/>A dispensa de que trata esta Lei será concedida mediante a apresentação de qualquer documento de identificação funcional ou de cartão eletrônico de passe gratuito, emitido pela empresa responsável.</text:p>
      <text:p text:style-name="P7"><text:span text:style-name="T2">Art. 3º</text:span><text:tab/>Os beneficiados por esta Lei poderão utilizar o transporte coletivo em qualquer horário, desde que estejam em horário de serviço, bem como poderão fazer uso dos assentos.</text:p>
      <text:p text:style-name="P7"><text:span text:style-name="T2">Art. 4º</text:span><text:span text:style-name="T3"><text:tab/></text:span>A dispensa do uso de farda ou uniforme aos servidores da Brigada Militar, Bombeiros e Guarda Municipal devidamente identificados para a isenção da tarifa no transporte coletivo por ônibus ocorrerá desde que os beneficiados entrem pela porta do coletivo destinada ao desembarque.</text:p>
      <text:p text:style-name="P7"><text:span text:style-name="T2">Art. 5º</text:span><text:tab/>Esta Lei entra em vigor na data de sua publicação.</text:p>
      <text:p text:style-name="P9">GABINETE DO PREFEITO MUNICIPAL DE NOVO HAMBURGO, aos . . . . .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2d66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5" meta:character-count="18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