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a41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a1a41" style:font-size-asian="7pt" style:font-size-complex="7pt"/>
    </style:style>
    <style:style style:name="T1" style:family="text">
      <style:text-properties officeooo:rsid="001a1a41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3111</text:span>/2014</text:p>
      <text:p text:style-name="P6">Solicita recolhimento de lixo e entulhos na Rua Juiz de Fora, ao lado do nº 937, <text:span text:style-name="T1">no </text:span>Bairro Idea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Na rua acima citada há um aglomerado de lixo e entulhos que estão obstruindo o passeio público, o que está dificultando a trafegabilidade dos pedestres, fazendo com que tenham que transitar no leito da via. </text:p>
      <text:p text:style-name="P7">Diante disso solicito a retirada dos entulhos que encontram-se no passeio público com brevidade.</text:p>
      <text:p text:style-name="P7"/>
      <text:p text:style-name="P7">Novo Hamburgo, 24 de outubro de 2014.</text:p>
      <text:p text:style-name="P8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a1a4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a4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10-24T12:43:47</dc:date>
    <dc:language>pt-BR</dc:language>
    <meta:editing-cycles>3</meta:editing-cycles>
    <meta:editing-duration>PT00H06M57S</meta:editing-duration>
    <meta:print-date>2014-03-14T11:06:39.65</meta:print-date>
    <meta:document-statistic meta:table-count="0" meta:image-count="1" meta:object-count="0" meta:page-count="1" meta:paragraph-count="15" meta:word-count="190" meta:character-count="115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