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967d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67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2">3112</text:span>/2014</text:p>
      <text:p text:style-name="P11">Solicita vistoria com o propósito de <text:s/>solucionar o problema de uma lâmpada acesa diuturnamente <text:s/>na Rua Marcílio Dias, em frente ao nº 1587, <text:span text:style-name="T2">no </text:span>Bairro Centr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9">Se faz necessário uma vistoria neste local, pois essa lâmpada fica acesa dia e noite, gerando um custo desnecessário ao Município. <text:s/></text:p>
      <text:p text:style-name="P9">Diante do exposto, solicito ao Departamento de Iluminação Pública para que faça a vistoria no local. </text:p>
      <text:p text:style-name="P9">Diante do exposto, solicito providências. </text:p>
      <text:p text:style-name="P8">Novo Hamburgo, 24 de outubro de 2014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967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2-02-27T14:34:38</meta:creation-date>
    <dc:date>2012-06-20T14:14:56</dc:date>
    <dc:language>pt-BR</dc:language>
    <meta:editing-cycles>1</meta:editing-cycles>
    <meta:editing-duration>PT0S</meta:editing-duration>
    <meta:print-date>2012-09-24T16:21:34</meta:print-date>
    <meta:document-statistic meta:table-count="0" meta:image-count="1" meta:object-count="0" meta:page-count="1" meta:paragraph-count="16" meta:word-count="190" meta: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 2011" xlink:href="../../../../../AppData/Local/Microsoft/Windows/tmp/PP%202012/PP%202012/PP%202012/PP%202012/modelos/PEDIDO%20DE%20PROVIDÊNCIAS%202011.ott" meta:date="2012-02-27T14:34:37"/>
  </office:meta>
</office:document-meta>
</file>