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a0e87" style:font-name-asian="Arial" style:font-name-complex="Arial"/>
    </style:style>
    <style:style style:name="T4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0a0e87" style:font-size-asian="12pt" style:font-weight-asian="normal" style:font-size-complex="12pt" style:font-weight-complex="normal"/>
    </style:style>
    <style:style style:name="T6" style:family="text">
      <style:text-properties style:font-name="Nimbus Roman No9 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officeooo:rsid="000a0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116</text:span>/2014</text:p>
      <text:p text:style-name="P13"><text:span text:style-name="T7">Solicita e</text:span><text:span text:style-name="T6">studo de viabilidade para colocação de quebra-molas e/ou redutor de velocidade na Rua <text:s/></text:span><text:span text:style-name="T4"><text:s/>Buenos Aires, entre as </text:span><text:span text:style-name="T5">R</text:span><text:span text:style-name="T4">uas Santa Ana e Otawa, </text:span><text:span text:style-name="T5">no </text:span><text:span text:style-name="T4">Bairro Santo Afonso.</text:span><text:span text:style-name="T8">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Trata-se de uma via de fluxo intenso, onde muitos motoristas imprudentes trafegam em alta velocidade, colocando em risco a vida de muitas pessoas, que ali residem e transitam.</text:p>
      <text:p text:style-name="P10"><text:s text:c="2"/>Diante do exposto, na tentativa de conter a alta velocidade e assim evitar acidentes, <text:span text:style-name="T1">solicito providências com urgência.</text:span></text:p>
      <text:p text:style-name="P11">Novo Hamburgo, 2<text:span text:style-name="T9">7</text:span> de outubro de 2014.</text:p>
      <text:p text:style-name="P12">Vereador Roger Corrêa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6"><text:span text:style-name="T2">/</text:span>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3T12:38:17.73</meta:print-date>
    <meta:document-statistic meta:table-count="0" meta:image-count="1" meta:object-count="0" meta:page-count="1" meta:paragraph-count="15" meta:word-count="194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