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text-underline-style="solid" style:text-underline-width="auto" style:text-underline-color="font-color" fo:font-weight="bold" officeooo:paragraph-rsid="005cdfcc" style:font-size-asian="6pt" style:font-weight-asian="bold" style:font-size-complex="6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Text_20_body_20_indent">
      <style:paragraph-properties fo:margin-left="0cm" fo:margin-right="0cm" fo:margin-top="0.101cm" fo:margin-bottom="0.101cm" fo:text-align="justify" style:justify-single-word="false" fo:text-indent="0cm" style:auto-text-indent="false"/>
      <style:text-properties style:font-name="Nimbus Roman No9 L" fo:font-size="10.5pt" fo:font-weight="normal" officeooo:rsid="0035445c" officeooo:paragraph-rsid="0035445c" style:font-name-asian="Times New Roman" style:font-size-asian="10.5pt" style:font-weight-asian="normal" style:font-name-complex="Times New Roman" style:font-size-complex="10.5pt" style:font-weight-complex="normal"/>
    </style:style>
    <style:style style:name="P8" style:family="paragraph" style:parent-style-name="Standard">
      <style:paragraph-properties fo:margin-top="0cm" fo:margin-bottom="0cm" fo:text-align="justify" style:justify-single-word="false" style:shadow="none"/>
      <style:text-properties style:font-name="Nimbus Roman No9 L" fo:font-size="12pt" fo:font-weight="normal" officeooo:paragraph-rsid="00136169" style:font-size-asian="12pt" style:font-weight-asian="normal" style:font-name-complex="Arial" style:font-size-complex="12pt" style:font-weight-complex="normal"/>
    </style:style>
    <style:style style:name="P9" style:family="paragraph" style:parent-style-name="Standard">
      <style:paragraph-properties fo:margin-top="0cm" fo:margin-bottom="0cm" fo:text-align="justify" style:justify-single-word="false" style:shadow="none"/>
      <style:text-properties style:font-name="Nimbus Roman No9 L" fo:font-size="12pt" fo:font-weight="normal" officeooo:rsid="0023e92c" officeooo:paragraph-rsid="00136169" style:font-name-asian="Arial" style:font-size-asian="12pt" style:language-asian="pt" style:country-asian="BR" style:font-weight-asian="normal" style:font-name-complex="Ari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officeooo:rsid="005cdfcc" officeooo:paragraph-rsid="005cdfcc" style:font-size-asian="12pt" style:font-size-complex="12pt"/>
    </style:style>
    <style:style style:name="P11"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officeooo:rsid="005cdfcc" officeooo:paragraph-rsid="006257dc" style:font-size-asian="12pt" style:font-size-complex="12pt"/>
    </style:style>
    <style:style style:name="P12" style:family="paragraph" style:parent-style-name="Standard">
      <style:paragraph-properties fo:margin-left="0cm" fo:margin-right="0cm" fo:margin-top="0.101cm" fo:margin-bottom="0.101cm" fo:text-align="end" style:justify-single-word="false" fo:text-indent="3cm" style:auto-text-indent="false"/>
      <style:text-properties style:font-name="Nimbus Roman No9 L" fo:font-size="12pt" officeooo:paragraph-rsid="005cdfcc" style:font-size-asian="12pt" style:font-size-complex="12pt"/>
    </style:style>
    <style:style style:name="P13" style:family="paragraph" style:parent-style-name="Standard">
      <style:paragraph-properties fo:margin-left="0cm" fo:margin-right="0cm" fo:margin-top="0.101cm" fo:margin-bottom="0.101cm" fo:text-align="justify" style:justify-single-word="false" fo:text-indent="3cm" style:auto-text-indent="false"/>
      <style:text-properties style:use-window-font-color="true" style:font-name="Nimbus Roman No9 L" fo:font-size="12pt" fo:language="pt" fo:country="BR" officeooo:rsid="00190fb2" officeooo:paragraph-rsid="003aee5e" style:font-name-asian="Times New Roman" style:font-size-asian="12pt" style:language-asian="pt" style:country-asian="BR" style:font-name-complex="Times New Roman" style:font-size-complex="12pt" style:language-complex="pt" style:country-complex="BR"/>
    </style:style>
    <style:style style:name="P14" style:family="paragraph" style:parent-style-name="Standard">
      <style:paragraph-properties fo:margin-left="0cm" fo:margin-right="0cm" fo:margin-top="0.101cm" fo:margin-bottom="0.101cm" fo:text-align="justify" style:justify-single-word="false" fo:text-indent="3cm" style:auto-text-indent="false"/>
      <style:text-properties style:use-window-font-color="true" style:font-name="Nimbus Roman No9 L" fo:font-size="12pt" fo:language="pt" fo:country="BR" officeooo:rsid="005cdfcc" officeooo:paragraph-rsid="005e94e0" style:font-name-asian="Times New Roman" style:font-size-asian="12pt" style:language-asian="pt" style:country-asian="BR" style:font-name-complex="Times New Roman" style:font-size-complex="12pt" style:language-complex="pt" style:country-complex="BR"/>
    </style:style>
    <style:style style:name="P15" style:family="paragraph" style:parent-style-name="Standard">
      <style:paragraph-properties fo:margin-left="0cm" fo:margin-right="0cm" fo:margin-top="0.101cm" fo:margin-bottom="0.101cm" fo:text-align="justify" style:justify-single-word="false" fo:text-indent="3cm" style:auto-text-indent="false"/>
      <style:text-properties style:use-window-font-color="true" style:font-name="Nimbus Roman No9 L" fo:font-size="12pt" fo:language="pt" fo:country="BR" officeooo:rsid="005cdfcc" officeooo:paragraph-rsid="00603e89" style:font-name-asian="Times New Roman" style:font-size-asian="12pt" style:language-asian="pt" style:country-asian="BR" style:font-name-complex="Times New Roman" style:font-size-complex="12pt" style:language-complex="pt" style:country-complex="BR"/>
    </style:style>
    <style:style style:name="P16" style:family="paragraph" style:parent-style-name="Standard">
      <style:paragraph-properties fo:text-align="justify" style:justify-single-word="false"/>
      <style:text-properties style:font-name="Nimbus Roman No9 L" fo:font-size="12pt" fo:font-weight="normal" officeooo:rsid="003e9ae5" officeooo:paragraph-rsid="0053403c" style:font-size-asian="12pt" style:font-weight-asian="normal" style:font-name-complex="Arial" style:font-size-complex="12pt" style:font-weight-complex="normal"/>
    </style:style>
    <style:style style:name="P17"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officeooo:rsid="005cdfcc" officeooo:paragraph-rsid="005cdfcc" style:font-size-asian="12pt" style:font-size-complex="12pt"/>
    </style:style>
    <style:style style:name="P18" style:family="paragraph" style:parent-style-name="Standard">
      <style:paragraph-properties fo:margin-left="0cm" fo:margin-right="0cm" fo:margin-top="0.101cm" fo:margin-bottom="0.101cm" fo:text-align="justify" style:justify-single-word="false" fo:text-indent="3cm" style:auto-text-indent="false"/>
      <style:text-properties style:use-window-font-color="true" style:font-name="Nimbus Roman No9 L" fo:font-size="12pt" fo:language="pt" fo:country="BR" officeooo:rsid="005e94e0" officeooo:paragraph-rsid="005e94e0" style:font-name-asian="Times New Roman" style:font-size-asian="12pt" style:language-asian="pt" style:country-asian="BR" style:font-name-complex="Times New Roman" style:font-size-complex="12pt" style:language-complex="pt" style:country-complex="BR"/>
    </style:style>
    <style:style style:name="P19" style:family="paragraph" style:parent-style-name="Standard">
      <style:paragraph-properties fo:margin-left="0cm" fo:margin-right="0cm" fo:margin-top="0.101cm" fo:margin-bottom="0.101cm" fo:text-align="justify" style:justify-single-word="false" fo:text-indent="3cm" style:auto-text-indent="false"/>
      <style:text-properties style:use-window-font-color="true" style:font-name="Nimbus Roman No9 L" fo:font-size="12pt" fo:language="pt" fo:country="BR" officeooo:rsid="00603e89" officeooo:paragraph-rsid="00603e89" style:font-name-asian="Times New Roman" style:font-size-asian="12pt" style:language-asian="pt" style:country-asian="BR" style:font-name-complex="Times New Roman" style:font-size-complex="12pt" style:language-complex="pt" style:country-complex="BR"/>
    </style:style>
    <style:style style:name="P20" style:family="paragraph" style:parent-style-name="Standard">
      <style:paragraph-properties fo:margin-left="0cm" fo:margin-right="0cm" fo:margin-top="0.101cm" fo:margin-bottom="0.101cm" fo:text-align="justify" style:justify-single-word="false" fo:text-indent="3cm" style:auto-text-indent="false"/>
      <style:text-properties style:use-window-font-color="true" style:font-name="Nimbus Roman No9 L" fo:font-size="12pt" fo:language="pt" fo:country="BR" fo:font-weight="normal" officeooo:rsid="00603e89" officeooo:paragraph-rsid="00603e8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rsid="000d2899" officeooo:paragraph-rsid="00136169" style:font-name-asian="Arial" style:font-size-asian="12pt" style:language-asian="pt" style:country-asian="BR" style:font-weight-asian="normal" style:font-name-complex="Arial" style:font-size-complex="12pt" style:font-weight-complex="normal"/>
    </style:style>
    <style:style style:name="P22"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rsid="000d2899" officeooo:paragraph-rsid="0063a0a3" style:font-name-asian="Arial" style:font-size-asian="12pt" style:language-asian="pt" style:country-asian="BR" style:font-weight-asian="normal" style:font-name-complex="Arial" style:font-size-complex="12pt" style:font-weight-complex="normal"/>
    </style:style>
    <style:style style:name="P23" style:family="paragraph" style:parent-style-name="Standard">
      <style:paragraph-properties fo:margin-left="0cm" fo:margin-right="0cm" fo:margin-top="0.101cm" fo:margin-bottom="0.101cm" fo:text-align="justify" style:justify-single-word="false" fo:text-indent="3.03cm" style:auto-text-indent="false"/>
      <style:text-properties style:use-window-font-color="true" style:font-name="Nimbus Roman No9 L" fo:font-size="12pt" fo:language="pt" fo:country="BR" officeooo:rsid="005cdfcc" officeooo:paragraph-rsid="005cdfcc" style:font-name-asian="Times New Roman" style:font-size-asian="12pt" style:language-asian="pt" style:country-asian="BR" style:font-name-complex="Times New Roman" style:font-size-complex="12pt" style:language-complex="pt" style:country-complex="BR"/>
    </style:style>
    <style:style style:name="P24" style:family="paragraph" style:parent-style-name="Standard">
      <style:paragraph-properties fo:margin-left="0cm" fo:margin-right="0cm" fo:margin-top="0.101cm" fo:margin-bottom="0.101cm" fo:text-align="justify" style:justify-single-word="false" fo:text-indent="3.03cm" style:auto-text-indent="false"/>
      <style:text-properties style:use-window-font-color="true" style:font-name="Nimbus Roman No9 L" fo:font-size="12pt" fo:language="pt" fo:country="BR" fo:font-weight="normal" officeooo:rsid="00603e89" officeooo:paragraph-rsid="00603e8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5" style:family="paragraph" style:parent-style-name="Title" style:master-page-name="Standard">
      <style:paragraph-properties fo:margin-top="0cm" fo:margin-bottom="0cm" fo:text-align="center" style:justify-single-word="false" style:page-number="auto" fo:break-before="page"/>
      <style:text-properties style:font-name="Nimbus Roman No9 L" fo:font-size="12pt" fo:font-weight="bold" officeooo:paragraph-rsid="00136169" style:font-size-asian="12pt" style:font-weight-asian="bold" style:font-size-complex="12pt" style:font-weight-complex="bold"/>
    </style:style>
    <style:style style:name="T1" style:family="text">
      <style:text-properties officeooo:rsid="005cdfcc"/>
    </style:style>
    <style:style style:name="T2" style:family="text">
      <style:text-properties fo:font-weight="normal" style:font-weight-asian="normal" style:font-weight-complex="normal"/>
    </style:style>
    <style:style style:name="T3" style:family="text">
      <style:text-properties fo:font-weight="normal" officeooo:rsid="001bdd5a" style:font-weight-asian="normal" style:font-weight-complex="normal"/>
    </style:style>
    <style:style style:name="T4" style:family="text">
      <style:text-properties officeooo:rsid="001017d7"/>
    </style:style>
    <style:style style:name="T5" style:family="text">
      <style:text-properties officeooo:rsid="00136169"/>
    </style:style>
    <style:style style:name="T6" style:family="text">
      <style:text-properties officeooo:rsid="00282257"/>
    </style:style>
    <style:style style:name="T7" style:family="text">
      <style:text-properties officeooo:rsid="00492868"/>
    </style:style>
    <style:style style:name="T8" style:family="text">
      <style:text-properties officeooo:rsid="005e94e0"/>
    </style:style>
    <style:style style:name="T9" style:family="text">
      <style:text-properties style:font-name="Nimbus Roman No9 L1" officeooo:rsid="005e94e0"/>
    </style:style>
    <style:style style:name="T10" style:family="text">
      <style:text-properties officeooo:rsid="00603e89"/>
    </style:style>
    <style:style style:name="T11" style:family="text">
      <style:text-properties officeooo:rsid="006100ff"/>
    </style:style>
    <style:style style:name="T12" style:family="text">
      <style:text-properties officeooo:rsid="006257dc"/>
    </style:style>
    <style:style style:name="T13" style:family="text">
      <style:text-properties officeooo:rsid="0063a0a3"/>
    </style:style>
    <style:style style:name="T14" style:family="text">
      <style:text-properties officeooo:rsid="00655e7d"/>
    </style:style>
    <style:style style:name="T15" style:family="text">
      <style:text-properties officeooo:rsid="0065dc48"/>
    </style:style>
    <style:style style:name="T16" style:family="text">
      <style:text-properties officeooo:rsid="0067c644"/>
    </style:style>
    <style:style style:name="T17" style:family="text">
      <style:text-properties officeooo:rsid="006972b2"/>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text:span text:style-name="T1">OÇÃO</text:span> N<text:span text:style-name="T13">º 2</text:span><text:span text:style-name="T15">9</text:span>/201<text:span text:style-name="T7">4</text:span></text:p>
      <text:p text:style-name="P17">Manifesta <text:span text:style-name="T13">A</text:span><text:span text:style-name="T8">poio ao pleito do 20</text:span><text:span text:style-name="T13">º </text:span><text:span text:style-name="T8">Contingente do Batalhão de Suez</text:span>.</text:p>
      <text:p text:style-name="P13">O Vereador que est<text:span text:style-name="T1">a</text:span> subscreve:</text:p>
      <text:p text:style-name="P14"><text:span text:style-name="T13">C</text:span>onsiderando que <text:span text:style-name="T8">o 20</text:span><text:span text:style-name="T16">º</text:span><text:span text:style-name="T9"> Contingente Brasileiro do Batalhão de Suez esteve presente na área de conflito onde eclodiu a Guerra dos Seis Dias, posicionado na Faixa de Gaza como algodão entre cristais, estando de um lado o Egito e no outro Israel</text:span>; </text:p>
      <text:p text:style-name="P23"><text:span text:style-name="T13">C</text:span>onsiderando que <text:span text:style-name="T8">no dia 05 de junho de 1967, Israel atacou de surpresa e a tropa brasileira ficou entre dois fogos, cercada pelos israelenses e pelos egípcios</text:span>;</text:p>
      <text:p text:style-name="P14"><text:span text:style-name="T13">C</text:span>onsiderando que <text:span text:style-name="T8">o 20</text:span><text:span text:style-name="T14">º</text:span><text:span text:style-name="T8"> Contingente do Batalhão de Suez esteve na condição de prisioneiro de guerra por vários dias em condições sub-humanas</text:span>;</text:p>
      <text:p text:style-name="P18"><text:span text:style-name="T13">C</text:span>onsiderando que ocorreu uma baixa fatal e dezenas de feridos;</text:p>
      <text:p text:style-name="P18"><text:span text:style-name="T13">C</text:span>onsiderando que houve notória omissão por parte do governo brasileiro em proceder a retirada em tempo hábil da Força de Paz do local;</text:p>
      <text:p text:style-name="P14"><text:span text:style-name="T13">C</text:span><text:span text:style-name="T8">onsiderando que, ao retornarem ao Brasil, o </text:span><text:span text:style-name="T10">governo e o Exército brasileiro, responsáveis pelos prejuízos psicopatológicos dos militares do Batalhão de Suez, foram omissos na medida em que não cumpriram com todas as obrigações militares que consiste em treinar, preparar a ida a permanência e o retorno do combate, bem como a volta à vida civil, com todos os aspectos de assistência e cuidados que cada etapa envolve;</text:span></text:p>
      <text:p text:style-name="P15"><text:span text:style-name="T13">C</text:span><text:span text:style-name="T10">onsiderando que todos os membros do <text:s/></text:span><text:span text:style-name="T8">20</text:span><text:span text:style-name="T14">º</text:span><text:span text:style-name="T8"> Contingente do Batalhão de Suez </text:span><text:span text:style-name="T10">foram sumariamente dispensados quando do seu retorno à Pátria sem nenhuma assistência e nenhuma explicação;</text:span></text:p>
      <text:p text:style-name="P19"><text:span text:style-name="T13">C</text:span>onsiderando que muitos destes ex-combatentes voltaram com graves sequelas físicas, psicológicas, derivadas dos violentos combates e que produziram profundos traumas de guerra;</text:p>
      <text:p text:style-name="P20"><text:span text:style-name="T13">C</text:span>onsiderando que todos os custos de reparação de saúde que envolveram psicólogos, médicos, fisioterapeutas e compra de medicamentos foram absorvidos única e exclusivamente pelos pais e familiares dos ex-combatentes;</text:p>
      <text:p text:style-name="P24"><text:span text:style-name="T13">C</text:span>onsiderando que há em curso uma batalha jurídica desde a década de 90 do século XX que ainda não foi julgada pelo Supremo Tribunal Federal;</text:p>
      <text:p text:style-name="P20"><text:span text:style-name="T13">C</text:span>onsiderando que tramita no Congresso Nacional o projeto de lei 332/2011, de autoria do Senador Humberto Costa, que concede pensão especial aos ex-integrantes do Batalhão de Suez, cujo trâmite legislativo faz com que o referido localize-se, atualmente, na Comissão de Relações Exteriores e Defesa Nacional desde o dia 17/07/2014, pronto para ingressar na pauta da Comissão.</text:p>
      <text:p text:style-name="P10"><text:soft-page-break/>ISSO POSTO, </text:p>
      <text:p text:style-name="P10">REQUER:</text:p>
      <text:p text:style-name="P11">À Mesa, após os trâmites regimentais, sirva-se enviar cópia da presente Moção de <text:span text:style-name="T10">Apoio </text:span><text:span text:style-name="T11">aos cuidados do Ministro Chefe da</text:span><text:span text:style-name="T10"> Casa Civil do governo federal, </text:span><text:span text:style-name="T11">ao Presidente do Senado Federal, ao Presidente da Câmara dos Deputados Federais, ao gabinete do deputado federal Ronaldo Zulke, ao gabinete do deputado estadual Valdeci de Oliveira, ao gabinete do senador Eduardo Suplicy, ao senador Paulo Paim, ao deputado federal Pompeo de Mattos e ao Presidente da Comissão de Relações Exteriores e Defesa Nacional da Câmara dos Deputados </text:span><text:span text:style-name="T12">e a Associação Brasileira de Integrantes do Batalhão Suez - RS</text:span>.</text:p>
      <text:p text:style-name="P10">Novo Hamburgo, <text:span text:style-name="T11">2</text:span><text:span text:style-name="T17">7</text:span> de <text:span text:style-name="T11">outubro</text:span> de 2014.</text:p>
      <text:p text:style-name="P10"/>
      <text:p text:style-name="P10"/>
      <text:p text:style-name="P12"><text:span text:style-name="T1">Vereador Gilberto Koch</text:span></text:p>
      <text:p text:style-name="P16"/>
      <text:p text:style-name="P16"/>
      <text:p text:style-name="P8"/>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1"><text:span text:style-name="T4"/></text:p>
      <text:p text:style-name="P21"><text:span text:style-name="T4"/></text:p>
      <text:p text:style-name="P21"><text:span text:style-name="T4">O</text:span><text:span text:style-name="T5">bs</text:span><text:span text:style-name="T4">: </text:span><text:span text:style-name="T5">R</text:span><text:span text:style-name="T4">edação conforme original do autor.</text:span></text:p>
      <text:p text:style-name="P22"><text:span text:style-name="T13">/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size="12pt" style:font-size-asian="12pt" style:language-asian="pt" style:country-asian="BR"/>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1">
        <style:list-level-properties text:space-before="3.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text-underline-style="solid" style:text-underline-width="auto" style:text-underline-color="font-color" fo:font-weight="bold" officeooo:paragraph-rsid="005cdfcc" style:font-size-asian="6pt" style:font-weight-asian="bold" style:font-size-complex="6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5cdfcc"/>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Moção nº 2/2014 <text:s text:c="262"/>Página </text:span><text:span text:style-name="MT1"><text:page-number text:select-page="current">2</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4-10-27T13:24:02</meta:print-date>
    <dc:language>pt-BR</dc:language>
    <meta:editing-cycles>1</meta:editing-cycles>
    <meta:editing-duration>PT0S</meta:editing-duration>
    <meta:document-statistic meta:table-count="0" meta:image-count="1" meta:object-count="0" meta:page-count="2" meta:paragraph-count="28" meta:word-count="558" meta:character-count="3739"/>
    <meta:user-defined meta:name="Info 1"/>
    <meta:user-defined meta:name="Info 2"/>
    <meta:user-defined meta:name="Info 3"/>
    <meta:user-defined meta:name="Info 4"/>
    <meta:template xlink:type="simple" xlink:actuate="onRequest" xlink:title="PEDIDO DE PROVIDÊNCIAS" xlink:href="../../../../../tmp/ENCAMINHADAS/usr/lib/openoffice/share/template/pt-BR/CMNH/ped-provid.odt" meta:date="2010-09-29T13:22:32"/>
  </office:meta>
</office:document-meta>
</file>