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237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7466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b69" officeooo:paragraph-rsid="003746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ac7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ac75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b26a6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3b26a6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officeooo:paragraph-rsid="003ac75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weight="bold" officeooo:paragraph-rsid="003ac75a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b26a6"/>
    </style:style>
    <style:style style:name="P25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font-name="Nimbus Roman No9 L" fo:font-size="12pt" fo:font-weight="normal" officeooo:paragraph-rsid="003b26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_20_indent">
      <style:paragraph-properties fo:text-align="justify" style:justify-single-word="false"/>
      <style:text-properties style:font-name="Nimbus Roman No9 L" officeooo:paragraph-rsid="003ac75a"/>
    </style:style>
    <style:style style:name="P27" style:family="paragraph" style:parent-style-name="Text_20_body_20_indent">
      <style:paragraph-properties fo:text-align="justify" style:justify-single-word="false"/>
      <style:text-properties style:font-name="Nimbus Roman No9 L" officeooo:rsid="00099e1c" officeooo:paragraph-rsid="003ac7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-asian="Arial" style:language-asian="pt" style:country-asian="BR" style:font-name-complex="Arial" style:font-weight-complex="normal"/>
    </style:style>
    <style:style style:name="T4" style:family="text">
      <style:text-properties officeooo:rsid="00191879" style:font-name-asian="Arial" style:language-asian="pt" style:country-asian="BR" style:font-name-complex="Arial" style:font-weight-complex="normal"/>
    </style:style>
    <style:style style:name="T5" style:family="text">
      <style:text-properties officeooo:rsid="0033d0ce"/>
    </style:style>
    <style:style style:name="T6" style:family="text">
      <style:text-properties officeooo:rsid="0037466e"/>
    </style:style>
    <style:style style:name="T7" style:family="text">
      <style:text-properties officeooo:rsid="00099e1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099e1c"/>
    </style:style>
    <style:style style:name="T11" style:family="text">
      <style:text-properties style:font-name="Nimbus Roman No9 L" officeooo:rsid="003d04fc"/>
    </style:style>
    <style:style style:name="T12" style:family="text">
      <style:text-properties officeooo:rsid="003ac75a"/>
    </style:style>
    <style:style style:name="T13" style:family="text">
      <style:text-properties officeooo:rsid="003b26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INDICAÇÃO Nº 3117/2014</text:span> </text:p>
      <text:p text:style-name="P22"/>
      <text:p text:style-name="P22"/>
      <text:p text:style-name="P26">S<text:span text:style-name="T12">ugere</text:span> <text:span text:style-name="T7">a alteração da </text:span><text:span text:style-name="T12">R</text:span><text:span text:style-name="T7">ua Francisco Bernardes, para Jacob Kroeff Filho.</text:span></text:p>
      <text:p text:style-name="P27"/>
      <text:p text:style-name="P19"/>
      <text:p text:style-name="P24"><text:span text:style-name="T2">O Vereador que este subscreve solicita à Mesa, após os trâmites regimentais, sirva-se enviar cópia da presente proposição ao Exmo. Sr. Prefeito Municipal, para que estude a viabilidade da mesma, considerando que:</text:span> </text:p>
      <text:p text:style-name="P24"><text:span text:style-name="T7"/></text:p>
      <text:p text:style-name="P24"><text:span text:style-name="T13">Sugerimos</text:span><text:span text:style-name="T7"> que a </text:span><text:span text:style-name="T13">R</text:span><text:span text:style-name="T7">ua Jacob Kroeff Filho seja prolongada até a Av. Coronel Travassos, pois entr</text:span><text:span text:style-name="T13">e</text:span><text:span text:style-name="T7"> elas há a </text:span><text:span text:style-name="T13">R</text:span><text:span text:style-name="T7">ua Francisco Bernardes, que não há nenhum morador e tem aproximadamente somente 100 metros de c</text:span><text:span text:style-name="T13">o</text:span><text:span text:style-name="T7">mprimento.</text:span></text:p>
      <text:p text:style-name="P19"><text:s text:c="16"/></text:p>
      <text:p text:style-name="P25"><text:span text:style-name="T9">Novo Hamburgo, </text:span><text:span text:style-name="T10">2</text:span><text:span text:style-name="T11">7</text:span><text:span text:style-name="T10"> de outubro de 2014.</text:span><text:tab/></text:p>
      <text:p text:style-name="P20"><text:s text:c="64"/><text:tab/> <text:s text:c="4"/></text:p>
      <text:p text:style-name="P20"/>
      <text:p text:style-name="P21"/>
      <text:p text:style-name="P21"><text:s/>Vereador Antonio Lucas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  <text:p text:style-name="P7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Obs.: </text:span><text:span text:style-name="T4">R</text:span><text:span text:style-name="T3">edação conforme original do autor.</text:span>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10-27T13:32:26</dc:date>
    <meta:printed-by>Adriana Sachser</meta:printed-by>
    <meta:print-date>2014-10-24T12:15:26</meta:print-date>
    <dc:language>pt-BR</dc:language>
    <meta:editing-cycles>97</meta:editing-cycles>
    <meta:editing-duration>PT06H25M33S</meta:editing-duration>
    <meta:document-statistic meta:table-count="0" meta:image-count="1" meta:object-count="0" meta:page-count="1" meta:paragraph-count="16" meta:word-count="167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