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2d6b" officeooo:paragraph-rsid="00362d6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paragraph-rsid="004481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4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e44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4e44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37747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4e44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431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aacfd7" officeooo:paragraph-rsid="004e4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431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e6c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1b6c0c3" officeooo:paragraph-rsid="004e6c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3b10e" officeooo:paragraph-rsid="0043b10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3b10e" officeooo:paragraph-rsid="004e44b2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4481f7" officeooo:paragraph-rsid="004481f7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paragraph-rsid="004481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4b9d6"/>
    </style:style>
    <style:style style:name="T3" style:family="text">
      <style:text-properties officeooo:rsid="00494c57"/>
    </style:style>
    <style:style style:name="T4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e6c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bold" officeooo:rsid="02aacfd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4d4a83"/>
    </style:style>
    <style:style style:name="T8" style:family="text">
      <style:text-properties officeooo:rsid="004e44b2"/>
    </style:style>
    <style:style style:name="T9" style:family="text">
      <style:text-properties officeooo:rsid="0043b10e"/>
    </style:style>
    <style:style style:name="T10" style:family="text">
      <style:text-properties officeooo:rsid="004481f7"/>
    </style:style>
    <style:style style:name="T11" style:family="text">
      <style:text-properties officeooo:rsid="004e6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1">PEDIDO DE PROVIDÊNCIAS Nº <text:span text:style-name="T2">3</text:span><text:span text:style-name="T7">1</text:span><text:span text:style-name="T11">19</text:span>/2014</text:p>
      <text:p text:style-name="P11"/>
      <text:p text:style-name="P11"/>
      <text:p text:style-name="P14"><text:span text:style-name="T5">Solicita operação tapa-buracos na Rua Alfredo Becker, em frente ao nº 243, Bairro Operário.</text:span></text:p>
      <text:p text:style-name="P13"/>
      <text:p text:style-name="P13"/>
      <text:p text:style-name="P12"><text:span text:style-name="T11">O V</text:span>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1">É necessário </text:span><text:span text:style-name="T5">operação tapa-buracos na Rua Alfredo Becker, em frente ao nº 243, Bairro Operário.</text:span></text:p>
      <text:p text:style-name="P15"><text:span text:style-name="T5">O Vereador que este subscreve solicita que este pedido seja analisado e, se possível, atendido. </text:span></text:p>
      <text:p text:style-name="P16"/>
      <text:p text:style-name="P9"><text:span text:style-name="T9">Novo Hamburgo, </text:span><text:span text:style-name="T7">2</text:span><text:span text:style-name="T11">7</text:span><text:span text:style-name="T7"> </text:span><text:span text:style-name="T9">de outubro de 2014.</text:span></text:p>
      <text:p text:style-name="P17"/>
      <text:p text:style-name="P10">Vereador<text:span text:style-name="T3"> </text:span><text:span text:style-name="T11">Antonio Lucas</text:span></text:p>
      <text:p text:style-name="P18"/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1">O</text:span><text:span text:style-name="T10">bs.: Redação conforme original d</text:span><text:span text:style-name="T11">o</text:span><text:span text:style-name="T10"> autor.</text:span></text:p>
      <text:p text:style-name="P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0</meta:editing-cycles>
    <meta:editing-duration>PT01H05M55S</meta:editing-duration>
    <meta:initial-creator>Maicon Silva</meta:initial-creator>
    <dc:date>2014-10-27T13:48:23</dc:date>
    <meta:printed-by>Maria Gerhard</meta:printed-by>
    <meta:print-date>2014-10-21T18:06:54</meta:print-date>
    <dc:creator>Maria Gerhard</dc:creator>
    <meta:document-statistic meta:table-count="0" meta:image-count="1" meta:object-count="0" meta:page-count="1" meta:paragraph-count="15" meta:word-count="165" meta:character-count="1015"/>
    <meta:user-defined meta:name="Info 1"/>
    <meta:user-defined meta:name="Info 2"/>
    <meta:user-defined meta:name="Info 3"/>
    <meta:user-defined meta:name="Info 4"/>
  </office:meta>
</office:document-meta>
</file>