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e5fa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476d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e5fa3" officeooo:paragraph-rsid="004e5f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fdcd8" officeooo:paragraph-rsid="005408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5129c3" officeooo:paragraph-rsid="005129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 style:shadow="none"/>
      <style:text-properties style:font-name="Nimbus Roman No9 L" fo:font-size="12pt" fo:font-weight="normal" officeooo:rsid="002b5010" officeooo:paragraph-rsid="005542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5420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02b347" officeooo:paragraph-rsid="00588a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06385" officeooo:paragraph-rsid="0059f1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283b" officeooo:paragraph-rsid="00588a3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88a3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588a3f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476d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76dbf"/>
    </style:style>
    <style:style style:name="T3" style:family="text">
      <style:text-properties officeooo:rsid="004e134f"/>
    </style:style>
    <style:style style:name="T4" style:family="text">
      <style:text-properties officeooo:rsid="005129c3"/>
    </style:style>
    <style:style style:name="T5" style:family="text">
      <style:text-properties officeooo:rsid="0052d795"/>
    </style:style>
    <style:style style:name="T6" style:family="text">
      <style:text-properties officeooo:rsid="00540831"/>
    </style:style>
    <style:style style:name="T7" style:family="text">
      <style:text-properties officeooo:rsid="00554201"/>
    </style:style>
    <style:style style:name="T8" style:family="text">
      <style:text-properties officeooo:rsid="0013283b"/>
    </style:style>
    <style:style style:name="T9" style:family="text">
      <style:text-properties officeooo:rsid="00125ead"/>
    </style:style>
    <style:style style:name="T10" style:family="text">
      <style:text-properties officeooo:rsid="00124fe0"/>
    </style:style>
    <style:style style:name="T11" style:family="text">
      <style:text-properties officeooo:rsid="00588a3f"/>
    </style:style>
    <style:style style:name="T12" style:family="text">
      <style:text-properties officeooo:rsid="0059f1fd"/>
    </style:style>
    <style:style style:name="T13" style:family="text">
      <style:text-properties officeooo:rsid="005dcc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31</text:span><text:span text:style-name="T13">21</text:span>/201<text:span text:style-name="T3">4</text:span></text:p>
      <text:p text:style-name="P19">Solicit<text:span text:style-name="T8">a cercamento da Praça M</text:span><text:span text:style-name="T12">á</text:span><text:span text:style-name="T8">rio Edgar M</text:span><text:span text:style-name="T12">ü</text:span><text:span text:style-name="T8">ller</text:span><text:span text:style-name="T11">,</text:span><text:span text:style-name="T8"> no Bairro Guarani.</text:span></text:p>
      <text:p text:style-name="P18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9">Solicitamos </text:span><text:span text:style-name="T8">o cercamento d</text:span><text:span text:style-name="T9">a </text:span><text:span text:style-name="T8">Praça M</text:span><text:span text:style-name="T12">á</text:span><text:span text:style-name="T8">rio Edgar M</text:span><text:span text:style-name="T12">ü</text:span><text:span text:style-name="T8">ller</text:span><text:span text:style-name="T9">, que fica entre as Ruas Bento Gonçalves, Santo Antônio e Carlos Barbosa, no Bairro Guarani</text:span><text:span text:style-name="T10">.</text:span></text:p>
      <text:p text:style-name="P17">Tendo em vista que as crianças brincam e por ser uma praça pequena as bolas e brinquedos caem na rua frequentemente.</text:p>
      <text:p text:style-name="P15">Sabedores de sua atenção aos reais anseios da comunidade, contamos com seu <text:s/>apoio neste pedido.</text:p>
      <text:p text:style-name="P9"><text:span text:style-name="T2"/></text:p>
      <text:p text:style-name="P9"><text:span text:style-name="T2">Novo Hamburgo, </text:span><text:span text:style-name="T6">2</text:span><text:span text:style-name="T11">7</text:span><text:span text:style-name="T5"> de outubro de 2014.</text:span></text:p>
      <text:p text:style-name="P12">Vereador <text:span text:style-name="T11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Obs: Redação conforme original d<text:span text:style-name="T7">o</text:span> autor.</text:p>
      <text:p text:style-name="P13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e5fa3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0" meta:character-count="11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