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2af4" officeooo:paragraph-rsid="00222af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25e6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e25e6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f7f36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f7f36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30f79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83f9" style:font-weight-asian="normal" style:font-weight-complex="normal"/>
    </style:style>
    <style:style style:name="T3" style:family="text">
      <style:text-properties fo:font-weight="normal" officeooo:rsid="0020d273" style:font-weight-asian="normal" style:font-weight-complex="normal"/>
    </style:style>
    <style:style style:name="T4" style:family="text">
      <style:text-properties fo:font-weight="normal" officeooo:rsid="002e25e6" style:font-weight-asian="normal" style:font-weight-complex="normal"/>
    </style:style>
    <style:style style:name="T5" style:family="text">
      <style:text-properties fo:font-weight="normal" officeooo:rsid="002f7f36" style:font-weight-asian="normal" style:font-weight-complex="normal"/>
    </style:style>
    <style:style style:name="T6" style:family="text">
      <style:text-properties officeooo:rsid="001fa5a2"/>
    </style:style>
    <style:style style:name="T7" style:family="text">
      <style:text-properties officeooo:rsid="0021d344"/>
    </style:style>
    <style:style style:name="T8" style:family="text">
      <style:text-properties officeooo:rsid="00222af4"/>
    </style:style>
    <style:style style:name="T9" style:family="text">
      <style:text-properties officeooo:rsid="002ac79f"/>
    </style:style>
    <style:style style:name="T10" style:family="text">
      <style:text-properties officeooo:rsid="002c83f9"/>
    </style:style>
    <style:style style:name="T11" style:family="text">
      <style:text-properties officeooo:rsid="0020d273"/>
    </style:style>
    <style:style style:name="T12" style:family="text">
      <style:text-properties officeooo:rsid="003b57a4"/>
    </style:style>
    <style:style style:name="T13" style:family="text">
      <style:text-properties officeooo:rsid="00319198"/>
    </style:style>
    <style:style style:name="T14" style:family="text">
      <style:text-properties officeooo:rsid="002e25e6"/>
    </style:style>
    <style:style style:name="T15" style:family="text">
      <style:text-properties officeooo:rsid="002f7f36"/>
    </style:style>
    <style:style style:name="T16" style:family="text">
      <style:text-properties officeooo:rsid="0030f7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/>Nº<text:span text:style-name="T7"> </text:span><text:span text:style-name="T15">3122</text:span><text:span text:style-name="T7">/</text:span>2014</text:p>
      <text:p text:style-name="P20"><text:span text:style-name="T16"/></text:p>
      <text:p text:style-name="P14"><text:span text:style-name="T6">Solicita colocação de placa indicativa de “</text:span><text:span text:style-name="T12">C</text:span><text:span text:style-name="T6">arga e </text:span><text:span text:style-name="T12">D</text:span><text:span text:style-name="T6">escarga” na Rua </text:span><text:span text:style-name="T14">Mariano de Matos, </text:span><text:span text:style-name="T15">n</text:span><text:span text:style-name="T14">º 123</text:span><text:span text:style-name="T13">, </text:span><text:span text:style-name="T15">no </text:span><text:span text:style-name="T6">Bairro </text:span><text:span text:style-name="T14">Centro</text:span><text:span text:style-name="T6">.</text:span></text:p>
      <text:p text:style-name="P9"/>
      <text:p text:style-name="P9"/>
      <text:p text:style-name="P9"/>
      <text:p text:style-name="P18">O<text:span text:style-name="T8">s</text:span> Vereador<text:span text:style-name="T8">es</text:span> que este subscreve<text:span text:style-name="T8">m</text:span> solicita<text:span text:style-name="T8">m</text:span> à Mesa, após os trâmites regimentais, sirva-se enviar cópia da presente proposição ao Exmo. Sr. Prefeito Municipal, para que estude a viabilidade da mesma, considerando que:</text:p>
      <text:p text:style-name="P18"><text:span text:style-name="T2">A identificação do ponto sendo como de carga e descarga </text:span><text:span text:style-name="T3">fica </text:span><text:span text:style-name="T2">na Rua </text:span><text:span text:style-name="T4">Mariano de Matos, </text:span><text:span text:style-name="T5">n</text:span><text:span text:style-name="T4">º 123 </text:span><text:span text:style-name="T2">garantiria ao comerciante da localidade maior conforto e segurança para efetuar a carga e descarga de mercadorias e produtos.</text:span></text:p>
      <text:p text:style-name="P11"/>
      <text:p text:style-name="P17">Diante do acima exposto e sabedores da atenção de Vossa Excelência aos reais anseios da comunidade, contamos com seu apoio no atendimento deste pedido.</text:p>
      <text:p text:style-name="P17">Novo Hamburgo, 2<text:span text:style-name="T15">7</text:span> de <text:span text:style-name="T6">outubro</text:span> de 2014.</text:p>
      <text:p text:style-name="P10"/>
      <text:p text:style-name="P10"/>
      <text:p text:style-name="P10"/>
      <text:p text:style-name="P15">Vereador<text:span text:style-name="T15">b </text:span>Issur <text:span text:style-name="T15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8">R</text:span>edação conforme original do<text:span text:style-name="T8">s</text:span> autor<text:span text:style-name="T8">es.</text:span></text:p>
      <text:p text:style-name="P7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30T17:56:42</meta:print-date>
    <meta:document-statistic meta:table-count="0" meta:image-count="1" meta:object-count="0" meta:page-count="1" meta:paragraph-count="15" meta:word-count="204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