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de8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ac61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cb1e38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48cm" style:auto-text-indent="false"/>
      <style:text-properties style:font-name="Nimbus Roman No9 L" officeooo:paragraph-rsid="00cd47bd"/>
    </style:style>
    <style:style style:name="P21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4f0a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79359d" style:language-complex="pt" style:country-complex="BR"/>
    </style:style>
    <style:style style:name="T5" style:family="text">
      <style:text-properties style:use-window-font-color="true" officeooo:rsid="00c9fd35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f04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3e37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c9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f8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9f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9951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c60a" style:font-weight-asian="bold" style:font-weight-complex="bold"/>
    </style:style>
    <style:style style:name="T20" style:family="text">
      <style:text-properties fo:font-weight="bold" officeooo:rsid="00294619" style:font-weight-asian="bold" style:font-weight-complex="bold"/>
    </style:style>
    <style:style style:name="T21" style:family="text">
      <style:text-properties fo:font-weight="bold" officeooo:rsid="0052c9c0" style:font-weight-asian="bold" style:font-weight-complex="bold"/>
    </style:style>
    <style:style style:name="T22" style:family="text">
      <style:text-properties fo:font-weight="bold" officeooo:rsid="0066f41f" style:font-weight-asian="bold" style:font-weight-complex="bold"/>
    </style:style>
    <style:style style:name="T23" style:family="text">
      <style:text-properties fo:font-weight="bold" officeooo:rsid="00bf8758" style:font-weight-asian="bold" style:font-weight-complex="bold"/>
    </style:style>
    <style:style style:name="T24" style:family="text">
      <style:text-properties fo:font-weight="bold" officeooo:rsid="00d4f0ae" style:font-weight-asian="bold" style:font-weight-complex="bold"/>
    </style:style>
    <style:style style:name="T25" style:family="text">
      <style:text-properties officeooo:rsid="00405cad"/>
    </style:style>
    <style:style style:name="T26" style:family="text">
      <style:text-properties officeooo:rsid="00434155"/>
    </style:style>
    <style:style style:name="T27" style:family="text">
      <style:text-properties officeooo:rsid="0052c9c0"/>
    </style:style>
    <style:style style:name="T2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5456c2" style:language-asian="pt" style:country-asian="BR" style:language-complex="pt" style:country-complex="BR"/>
    </style:style>
    <style:style style:name="T31" style:family="text">
      <style:text-properties fo:language="pt" fo:country="BR" officeooo:rsid="005a8c89" style:language-asian="pt" style:country-asian="BR" style:language-complex="pt" style:country-complex="BR"/>
    </style:style>
    <style:style style:name="T32" style:family="text">
      <style:text-properties fo:language="pt" fo:country="BR" officeooo:rsid="005e64ea" style:language-asian="pt" style:country-asian="BR" style:language-complex="pt" style:country-complex="BR"/>
    </style:style>
    <style:style style:name="T33" style:family="text">
      <style:text-properties fo:language="pt" fo:country="BR" officeooo:rsid="00810d0b" style:language-asian="pt" style:country-asian="BR" style:language-complex="pt" style:country-complex="BR"/>
    </style:style>
    <style:style style:name="T34" style:family="text">
      <style:text-properties fo:language="pt" fo:country="BR" officeooo:rsid="0092c237" style:language-asian="pt" style:country-asian="BR" style:language-complex="pt" style:country-complex="BR"/>
    </style:style>
    <style:style style:name="T35" style:family="text">
      <style:text-properties fo:language="pt" fo:country="BR" officeooo:rsid="0098e7b6" style:language-asian="pt" style:country-asian="BR" style:language-complex="pt" style:country-complex="BR"/>
    </style:style>
    <style:style style:name="T36" style:family="text">
      <style:text-properties fo:language="pt" fo:country="BR" officeooo:rsid="00c45bf2" style:language-asian="pt" style:country-asian="BR" style:language-complex="pt" style:country-complex="BR"/>
    </style:style>
    <style:style style:name="T37" style:family="text">
      <style:text-properties fo:language="pt" fo:country="BR" officeooo:rsid="00d4f0ae" style:language-asian="pt" style:country-asian="BR" style:language-complex="pt" style:country-complex="BR"/>
    </style:style>
    <style:style style:name="T38" style:family="text">
      <style:text-properties officeooo:rsid="005a0635"/>
    </style:style>
    <style:style style:name="T39" style:family="text">
      <style:text-properties officeooo:rsid="0064227c"/>
    </style:style>
    <style:style style:name="T40" style:family="text">
      <style:text-properties officeooo:rsid="007670e5"/>
    </style:style>
    <style:style style:name="T41" style:family="text">
      <style:text-properties officeooo:rsid="0079359d"/>
    </style:style>
    <style:style style:name="T42" style:family="text">
      <style:text-properties officeooo:rsid="007d55ea"/>
    </style:style>
    <style:style style:name="T43" style:family="text">
      <style:text-properties officeooo:rsid="008053df"/>
    </style:style>
    <style:style style:name="T44" style:family="text">
      <style:text-properties officeooo:rsid="00843437"/>
    </style:style>
    <style:style style:name="T45" style:family="text">
      <style:text-properties officeooo:rsid="00851065"/>
    </style:style>
    <style:style style:name="T46" style:family="text">
      <style:text-properties officeooo:rsid="0090de05"/>
    </style:style>
    <style:style style:name="T47" style:family="text">
      <style:text-properties officeooo:rsid="00a0e019"/>
    </style:style>
    <style:style style:name="T48" style:family="text">
      <style:text-properties officeooo:rsid="00c753cf"/>
    </style:style>
    <style:style style:name="T49" style:family="text">
      <style:text-properties officeooo:rsid="00c9fd35"/>
    </style:style>
    <style:style style:name="T50" style:family="text">
      <style:text-properties officeooo:rsid="00cb81a7"/>
    </style:style>
    <style:style style:name="T51" style:family="text">
      <style:text-properties officeooo:rsid="00d1b71d"/>
    </style:style>
    <style:style style:name="T52" style:family="text">
      <style:text-properties officeooo:rsid="00d1dd60"/>
    </style:style>
    <style:style style:name="T53" style:family="text">
      <style:text-properties officeooo:rsid="00d4f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8"><text:s text:c="2"/>REQUERIMENTO N</text:span><text:span text:style-name="T19">º</text:span><text:span text:style-name="T20"> </text:span><text:span text:style-name="T24">1235</text:span><text:span text:style-name="T18">/201</text:span><text:span text:style-name="T22">4</text:span></text:p>
      <text:p text:style-name="P14">Requer Voto de Congratulações <text:span text:style-name="T53">à</text:span><text:span text:style-name="T41"> </text:span><text:span text:style-name="T49">Mecânica Carrão Estética Automotiva</text:span><text:span text:style-name="T23"> </text:span><text:span text:style-name="T17">pela passagem de seus </text:span><text:span text:style-name="T49">40</text:span><text:span text:style-name="T17"> anos de fundação</text:span>.</text:p>
      <text:p text:style-name="P5"><text:span text:style-name="T12"><text:s text:c="7"/></text:span><text:span text:style-name="T28"><text:s text:c="21"/>O Vereador <text:s/>que este subscreve:</text:span></text:p>
      <text:p text:style-name="P16"><text:span text:style-name="T29"><text:s text:c="14"/></text:span><text:span text:style-name="T30"><text:s text:c="14"/></text:span><text:span text:style-name="T29">Considerando a importância <text:s/>imposta </text:span><text:span text:style-name="T37">à</text:span><text:span text:style-name="T29"> instituição que hora se homenageia; </text:span></text:p>
      <text:p text:style-name="P17">Considerando os importantes serviços prestados pel<text:span text:style-name="T46">a</text:span><text:span text:style-name="T41"> </text:span><text:span text:style-name="T13">Mecânica Carrão Estética Automotiva</text:span><text:span text:style-name="T41"> </text:span>durante os <text:span text:style-name="T50">40</text:span> anos de sua existência comemorados <text:span text:style-name="T38">no</text:span> mês de <text:span text:style-name="T50">outubro</text:span> de 201<text:span text:style-name="T39">4</text:span>.</text:p>
      <text:p text:style-name="P20"><text:span text:style-name="T29">Mais um ano de lutas e de vitórias. Parabéns a </text:span><text:span text:style-name="T31">todos integrantes d</text:span><text:span text:style-name="T34">a </text:span><text:span text:style-name="T16">Mecânica Carrão Estética Automotiva</text:span><text:span text:style-name="T15"> </text:span><text:span text:style-name="T14"><text:s/></text:span><text:span text:style-name="T29">pela trilha luminosa que vem descrevendo durante esses anos. </text:span></text:p>
      <text:p text:style-name="P8"><text:s text:c="27"/>Os resultados alcançados pela <text:span text:style-name="T47">instituição</text:span> <text:s/>são fruto da serenidade e afinco com que se cumprem as diretrizes traçadas. Portanto, nossos mais sinceros parabéns. </text:p>
      <text:p text:style-name="P19"><text:span text:style-name="T29">Quero neste dia renovar </text:span><text:span text:style-name="T35">junto a </text:span><text:span text:style-name="T36">direção e funcionários </text:span><text:span text:style-name="T32">os </text:span><text:span text:style-name="T29">votos de muitas alegrias e sucessos crescentes. Tudo o que até agora foi construído deve-se a um esforço conjunto aliado a alta capacidade individual de cada um. </text:span></text:p>
      <text:p text:style-name="P19"><text:span text:style-name="T33">A</text:span><text:span text:style-name="T29"> minha oração é que Deus continue iluminando os seus caminhos para que possam progredir ainda mais. </text:span></text:p>
      <text:p text:style-name="P8"><text:s text:c="12"/></text:p>
      <text:p text:style-name="Standard"/>
      <text:p text:style-name="Standard"><text:s text:c="28"/><text:span text:style-name="T27">I</text:span>SSO POSTO,</text:p>
      <text:p text:style-name="P11">REQUER:</text:p>
      <text:p text:style-name="P13">1. Seja consignado em Ata Voto de <text:span text:style-name="T53">C</text:span>ongratulações <text:span text:style-name="T53">à</text:span><text:span text:style-name="T4"> </text:span><text:span text:style-name="T5">Mecânica Carrão Estética Automotiva</text:span><text:span text:style-name="T2">; </text:span><text:span text:style-name="T3">e</text:span></text:p>
      <text:p text:style-name="P12">2. Seja oficiado ao homenageado com as devidas congratulações desta Casa Legislativa.</text:p>
      <text:p text:style-name="P9"><text:span text:style-name="T6">Novo Hamburgo, </text:span><text:span text:style-name="T10">2</text:span><text:span text:style-name="T11">7</text:span><text:span text:style-name="T7"> </text:span><text:span text:style-name="T6">de </text:span><text:span text:style-name="T10">outubro</text:span><text:span text:style-name="T9"> </text:span><text:span text:style-name="T6">de 201</text:span><text:span text:style-name="T8">4.</text:span></text:p>
      <text:p text:style-name="P10"><text:span text:style-name="T6"><text:s text:c="83"/></text:span>Vereador <text:span text:style-name="T25">Cristiano Coller</text:span></text:p>
      <text:p text:style-name="P15"><text:span text:style-name="T52"/></text:p>
      <text:p text:style-name="P6"><text:span text:style-name="T26">O</text:span>bs.: Redação conforme o original do autor.</text:p>
      <text:p text:style-name="P7">/<text:span text:style-name="T5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4f0a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4-10-27T17:02:16</meta:print-date>
    <meta:document-statistic meta:table-count="0" meta:image-count="1" meta:object-count="0" meta:page-count="1" meta:paragraph-count="24" meta:word-count="278" meta:character-count="199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