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bcf9" style:font-size-asian="7pt" style:font-size-complex="7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97be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ea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dfe3e" officeooo:paragraph-rsid="0009bc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bc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bcf9" style:font-weight-asian="normal" style:font-weight-complex="normal"/>
    </style:style>
    <style:style style:name="T3" style:family="text">
      <style:text-properties officeooo:rsid="0006cfbe"/>
    </style:style>
    <style:style style:name="T4" style:family="text">
      <style:text-properties officeooo:rsid="00080a7c"/>
    </style:style>
    <style:style style:name="T5" style:family="text">
      <style:text-properties officeooo:rsid="00097bea"/>
    </style:style>
    <style:style style:name="T6" style:family="text">
      <style:text-properties officeooo:rsid="0009bcf9"/>
    </style:style>
    <style:style style:name="T7" style:family="text">
      <style:text-properties officeooo:rsid="00240c4a"/>
    </style:style>
    <style:style style:name="T8" style:family="text">
      <style:text-properties officeooo:rsid="0018f6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3151</text:span>/<text:span text:style-name="T3">2014</text:span></text:p>
      <text:p text:style-name="P8"><text:span text:style-name="T3">Reitera </text:span><text:span text:style-name="T5">P</text:span><text:span text:style-name="T3">edido de </text:span><text:span text:style-name="T5">P</text:span><text:span text:style-name="T3">rovidências nº 310/2013, </text:span><text:span text:style-name="T5">que solicita</text:span> construção de redutores de velocidade (quebra-molas) ao longo da Rua Air Ramires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3"><text:span text:style-name="T3">Reitera </text:span><text:span text:style-name="T5">P</text:span><text:span text:style-name="T3">edido de </text:span><text:span text:style-name="T5">P</text:span><text:span text:style-name="T3">rovidências nº 310/2013, </text:span><text:span text:style-name="T5">que solicita</text:span><text:span text:style-name="T3"> construção de redutores de velocidade (quebra-molas) ao longo da Rua Air Ramires, no Bairro Santo Afonso </text:span>no Bairro Santo Afonso, devido à intenso fluxo de pessoas e crianças que circulam nas proximidades.</text:p>
      <text:p text:style-name="P9"/>
      <text:p text:style-name="P9">Além disso, os motoristas quando trafegam nessa via pública excedem a velocidade e em diversas ocasiões já ocorreram acidentes com danos materiais e até fatais.</text:p>
      <text:p text:style-name="P9"/>
      <text:p text:style-name="P9">Diante do panorama e sabendo do interesse em favorecer a comunidade dessa região, esperamos pelo atendimento desse pleito.</text:p>
      <text:p text:style-name="P10">Novo Hamburgo, <text:span text:style-name="T3">2</text:span><text:span text:style-name="T6">8</text:span><text:span text:style-name="T3"> de outubro de 2014.</text:span>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4"/>
      <text:p text:style-name="P16"/>
      <text:p text:style-name="P16">Obs: <text:span text:style-name="T7">R</text:span>edação conforme original d<text:span text:style-name="T8">o</text:span> autor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bcf9" style:font-size-asian="7pt" style:font-size-complex="7pt"/>
    </style:style>
    <style:style style:name="MT1" style:family="text">
      <style:text-properties fo:font-weight="normal" officeooo:rsid="0009bcf9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9</meta:editing-cycles>
    <meta:editing-duration>PT00H12M06S</meta:editing-duration>
    <dc:date>2014-10-28T12:59:43</dc:date>
    <dc:creator>Raquel Silva</dc:creator>
    <meta:document-statistic meta:table-count="0" meta:image-count="1" meta:object-count="0" meta:page-count="1" meta:paragraph-count="16" meta:word-count="228" meta:character-count="1436"/>
    <meta:user-defined meta:name="Info 1"/>
    <meta:user-defined meta:name="Info 2"/>
    <meta:user-defined meta:name="Info 3"/>
    <meta:user-defined meta:name="Info 4"/>
  </office:meta>
</office:document-meta>
</file>