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06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06f0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7f23" style:font-size-asian="7pt" style:font-size-complex="7pt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7f23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fe3e" officeooo:paragraph-rsid="0015af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af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06f0"/>
    </style:style>
    <style:style style:name="T3" style:family="text">
      <style:text-properties officeooo:rsid="000f84a3"/>
    </style:style>
    <style:style style:name="T4" style:family="text">
      <style:text-properties officeooo:rsid="000ff08a"/>
    </style:style>
    <style:style style:name="T5" style:family="text">
      <style:text-properties officeooo:rsid="00128e1d"/>
    </style:style>
    <style:style style:name="T6" style:family="text">
      <style:text-properties officeooo:rsid="00240c4a"/>
    </style:style>
    <style:style style:name="T7" style:family="text">
      <style:text-properties officeooo:rsid="0018f69d"/>
    </style:style>
    <style:style style:name="T8" style:family="text">
      <style:text-properties officeooo:rsid="001788f3"/>
    </style:style>
    <style:style style:name="T9" style:family="text">
      <style:text-properties officeooo:rsid="00180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3152</text:span>/<text:span text:style-name="T4">2014</text:span></text:p>
      <text:p text:style-name="P8"><text:span text:style-name="T2">Reitera </text:span><text:span text:style-name="T5">P</text:span><text:span text:style-name="T2">edido de </text:span><text:span text:style-name="T5">P</text:span><text:span text:style-name="T2">rovidências nº 304/2013,</text:span><text:span text:style-name="T9"> que solicita </text:span>construção de redutores de velocidade (quebra-molas) ao longo da Rua México, no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2">Reitera o pedido de </text:span>construção de redutor de velocidade (quebra-molas) ao longo da Rua México no Bairro Santo Afonso, devido à intenso fluxo de pessoas e crianças que circulam nas proximidades.</text:p>
      <text:p text:style-name="P9"/>
      <text:p text:style-name="P9">Além disso, os motoristas quando trafegam nessa via pública excedem a velocidade e em diversas ocasiões já ocorreram acidentes com danos materiais e até fatais.</text:p>
      <text:p text:style-name="P9"/>
      <text:p text:style-name="P9">Diante do panorama e sabendo do interesse em favorecer a comunidade dessa região, esperamos pelo atendimento desse pleito.</text:p>
      <text:p text:style-name="P10">Novo Hamburgo, <text:span text:style-name="T2">2</text:span><text:span text:style-name="T8">8</text:span><text:span text:style-name="T2"> de outubro de 2014.</text:span>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5"/>
      <text:p text:style-name="P15">Obs: <text:span text:style-name="T6">R</text:span>edação conforme original d<text:span text:style-name="T7">o</text:span>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7f2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47f23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15</meta:editing-cycles>
    <meta:editing-duration>PT00H15M52S</meta:editing-duration>
    <dc:date>2014-10-28T13:05:47</dc:date>
    <dc:creator>Raquel Silva</dc:creator>
    <meta:document-statistic meta:table-count="0" meta:image-count="1" meta:object-count="0" meta:page-count="1" meta:paragraph-count="16" meta:word-count="218" meta:character-count="1363"/>
    <meta:user-defined meta:name="Info 1"/>
    <meta:user-defined meta:name="Info 2"/>
    <meta:user-defined meta:name="Info 3"/>
    <meta:user-defined meta:name="Info 4"/>
  </office:meta>
</office:document-meta>
</file>