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ad5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b8b8" officeooo:paragraph-rsid="000e0f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0f3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d53e"/>
    </style:style>
    <style:style style:name="T3" style:family="text">
      <style:text-properties officeooo:rsid="000cb149"/>
    </style:style>
    <style:style style:name="T4" style:family="text">
      <style:text-properties officeooo:rsid="000cbdcb"/>
    </style:style>
    <style:style style:name="T5" style:family="text">
      <style:text-properties officeooo:rsid="000e0f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3157</text:span>/<text:span text:style-name="T4">2014</text:span></text:p>
      <text:p text:style-name="P15"><text:span text:style-name="T3">Reitera </text:span><text:span text:style-name="T5">o P</text:span><text:span text:style-name="T3">edido de </text:span><text:span text:style-name="T5">P</text:span><text:span text:style-name="T3">rovidências nº 2657/2013, </text:span><text:span text:style-name="T5">que</text:span><text:span text:style-name="T3"> s</text:span>olicita<text:span text:style-name="T3"> </text:span><text:span text:style-name="T2">revitalização e reparos das </text:span>pontes <text:span text:style-name="T3">localizadas</text:span> <text:span text:style-name="T3">n</text:span>a Estrada Leopoldo Petry, <text:span text:style-name="T5">no </text:span><text:span text:style-name="T3">Bairro C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3">Reitera o pedido de</text:span> <text:span text:style-name="T2">revitalização e reparos das </text:span>pontes <text:span text:style-name="T3">localizadas n</text:span>a Estrada Leopoldo Petry, <text:span text:style-name="T3">haja vista que as referidas pontes necessitam de reparos, com urgência, no sentido de evitar acidentes no local.</text:span></text:p>
      <text:p text:style-name="P12">Na certeza de contar com Vossa especial atenção, desde já, afirmo nesta oportunidade meus protestos de elevada estima e consideração.</text:p>
      <text:p text:style-name="P11">Novo Hamburgo, <text:span text:style-name="T3">2</text:span><text:span text:style-name="T5">8</text:span><text:span text:style-name="T3"> de outubro de 2014.</text:span></text:p>
      <text:p text:style-name="P14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6"><text:span text:style-name="T5">Obs.:Redação conforme original do autor.</text:span></text:p>
      <text:p text:style-name="P16"><text:span text:style-name="T5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0f3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11-18T16:52:25.28</meta:creation-date>
    <dc:language>pt-BR</dc:language>
    <meta:editing-cycles>8</meta:editing-cycles>
    <meta:editing-duration>PT00H15M52S</meta:editing-duration>
    <dc:date>2014-10-28T13:08:19</dc:date>
    <dc:creator>Gabriela Santos</dc:creator>
    <meta:printed-by>Lurdes Rubenich</meta:printed-by>
    <meta:print-date>2013-11-18T17:00:45</meta:print-date>
    <meta:document-statistic meta:table-count="0" meta:image-count="1" meta:object-count="0" meta:page-count="1" meta:paragraph-count="15" meta:word-count="194" meta:character-count="1221"/>
    <meta:user-defined meta:name="Info 1"/>
    <meta:user-defined meta:name="Info 2"/>
    <meta:user-defined meta:name="Info 3"/>
    <meta:user-defined meta:name="Info 4"/>
  </office:meta>
</office:document-meta>
</file>