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42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06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f330f" officeooo:paragraph-rsid="0024a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paragraph-rsid="0024af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7412"/>
    </style:style>
    <style:style style:name="T3" style:family="text">
      <style:text-properties officeooo:rsid="002142b7"/>
    </style:style>
    <style:style style:name="T4" style:family="text">
      <style:text-properties fo:color="#000000" officeooo:rsid="002142b7"/>
    </style:style>
    <style:style style:name="T5" style:family="text">
      <style:text-properties fo:color="#000000" officeooo:rsid="001e7412"/>
    </style:style>
    <style:style style:name="T6" style:family="text">
      <style:text-properties officeooo:rsid="0022fe3a"/>
    </style:style>
    <style:style style:name="T7" style:family="text">
      <style:text-properties officeooo:rsid="0024af06"/>
    </style:style>
    <style:style style:name="T8" style:family="text">
      <style:text-properties officeooo:rsid="00026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158</text:span>/<text:span text:style-name="T6">2014</text:span></text:p>
      <text:p text:style-name="P13"><text:span text:style-name="T3">Reitera </text:span><text:span text:style-name="T7">o P</text:span><text:span text:style-name="T3">edido de </text:span><text:span text:style-name="T7">P</text:span><text:span text:style-name="T3">rovidências nº 2821/2013, </text:span><text:span text:style-name="T7">que</text:span><text:span text:style-name="T3"> s</text:span>olicita operação tapa-buracos e recapeamento <text:span text:style-name="T2">asfáltico</text:span> na Rua Tucum, em toda <text:span text:style-name="T7">a <text:s/></text:span>extensão, <text:span text:style-name="T7">no</text:span> Bairro Alpes do Val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Esta solicitação é uma demanda da comunidade, pois está em péssimas condições, com muitos buracos e <text:span text:style-name="T2">desníveis</text:span> que prejudicam o transito de veículos e danificam os mesmos. </text:p>
      <text:p text:style-name="P10"><text:span text:style-name="T3">Ainda, e</text:span>sta rua não recebe nenhum tipo de manutenção há muito tempo, causando um sentimento de abando por parte dos moradores locais.</text:p>
      <text:p text:style-name="P10"><text:span text:style-name="T3">Assim, reitero o pedido de realização de </text:span><text:span text:style-name="T4">operação tapa-buracos e recapeamento </text:span><text:span text:style-name="T5">asfáltico</text:span><text:span text:style-name="T4"> na Rua Tucum, em toda sua extensão, Bairro Alpes do Vale.</text:span></text:p>
      <text:p text:style-name="P9">Na certeza de contar com Vossa especial atenção, desde já, afirmo nesta oportunidade meus protestos de elevada estima e consideração.</text:p>
      <text:p text:style-name="P11">Novo Hamburgo, <text:span text:style-name="T3">2</text:span><text:span text:style-name="T7">8</text:span><text:span text:style-name="T3"> de outubro de 2014.</text:span></text:p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a autora.</text:p>
      <text:p text:style-name="P15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f0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3-11-18T17:24:03</meta:print-date>
    <meta:document-statistic meta:table-count="0" meta:image-count="1" meta:object-count="0" meta:page-count="1" meta:paragraph-count="17" meta:word-count="239" meta:character-count="1480"/>
    <meta:user-defined meta:name="Info 1"/>
    <meta:user-defined meta:name="Info 2"/>
    <meta:user-defined meta:name="Info 3"/>
    <meta:user-defined meta:name="Info 4"/>
  </office:meta>
</office:document-meta>
</file>