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6.3cm" table:align="margins"/>
    </style:style>
    <style:style style:name="Tabela2.A" style:family="table-column">
      <style:table-column-properties style:column-width="8.149cm" style:rel-column-width="32767*"/>
    </style:style>
    <style:style style:name="Tabela2.B" style:family="table-column">
      <style:table-column-properties style:column-width="8.151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8089ff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804d17" officeooo:paragraph-rsid="008089ff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8089ff" officeooo:paragraph-rsid="007177cd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089ff" officeooo:paragraph-rsid="008089f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840d24" style:font-size-asian="12pt" style:font-size-complex="12pt"/>
    </style:style>
    <style:style style:name="P14" style:family="paragraph" style:parent-style-name="Standard">
      <style:text-properties officeooo:paragraph-rsid="00840d24"/>
    </style:style>
    <style:style style:name="P15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840d24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840d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paragraph-rsid="00840d24" style:font-size-asian="12pt" style:font-size-complex="12pt"/>
    </style:style>
    <style:style style:name="P18" style:family="paragraph" style:parent-style-name="Standard">
      <style:paragraph-properties fo:margin-top="1.499cm" fo:margin-bottom="0cm" fo:text-align="center" style:justify-single-word="false" style:shadow="none"/>
      <style:text-properties style:font-name="Nimbus Roman No9 L" fo:font-size="12pt" officeooo:rsid="0016c11e" officeooo:paragraph-rsid="00840d24" style:font-size-asian="12pt" style:font-size-complex="12pt"/>
    </style:style>
    <style:style style:name="P19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paragraph-rsid="00840d24" style:font-size-asian="12pt" style:font-size-complex="12pt"/>
    </style:style>
    <style:style style:name="P20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officeooo:rsid="00113d2a" officeooo:paragraph-rsid="00840d2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db224"/>
    </style:style>
    <style:style style:name="T5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b22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7d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4d1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089f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1559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840d24" style:font-size-asian="12pt" style:font-weight-asian="normal" style:font-size-complex="12pt" style:font-weight-complex="normal"/>
    </style:style>
    <style:style style:name="T13" style:family="text">
      <style:text-properties officeooo:rsid="0076c718"/>
    </style:style>
    <style:style style:name="T14" style:family="text">
      <style:text-properties officeooo:rsid="00781346"/>
    </style:style>
    <style:style style:name="T15" style:family="text">
      <style:text-properties officeooo:rsid="007c7d65"/>
    </style:style>
    <style:style style:name="T16" style:family="text">
      <style:text-properties officeooo:rsid="00804d17"/>
    </style:style>
    <style:style style:name="T17" style:family="text">
      <style:text-properties officeooo:rsid="008089ff"/>
    </style:style>
    <style:style style:name="T18" style:family="text">
      <style:text-properties officeooo:rsid="00815596"/>
    </style:style>
    <style:style style:name="T19" style:family="text">
      <style:text-properties officeooo:rsid="008234d9"/>
    </style:style>
    <style:style style:name="T20" style:family="text">
      <style:text-properties officeooo:rsid="00840d24"/>
    </style:style>
    <style:style style:name="T21" style:family="text">
      <style:text-properties officeooo:rsid="0016c11e"/>
    </style:style>
    <style:style style:name="T22" style:family="text">
      <style:text-properties officeooo:rsid="00113d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16">1</text:span><text:span text:style-name="T20">.244</text:span><text:span text:style-name="T2">/2014</text:span></text:p>
      <text:p text:style-name="P15"><text:span text:style-name="T5">Requer</text:span><text:span text:style-name="T7">em</text:span><text:span text:style-name="T5"> </text:span><text:span text:style-name="T11">urgência e </text:span><text:span text:style-name="T5">inclusão do</text:span><text:span text:style-name="T8"> </text:span><text:span text:style-name="T5">Projeto de </text:span><text:span text:style-name="T12">Decreto Legislativo</text:span><text:span text:style-name="T6"> </text:span><text:span text:style-name="T5">nº </text:span><text:span text:style-name="T9">1</text:span><text:span text:style-name="T12">2</text:span><text:span text:style-name="T5">/201</text:span><text:span text:style-name="T8">4</text:span><text:span text:style-name="T5">, de autoria d</text:span><text:span text:style-name="T12">a</text:span><text:span text:style-name="T8"> </text:span><text:span text:style-name="T12">Mesa da Câmara Municipal</text:span><text:span text:style-name="T5">, que </text:span><text:span text:style-name="T12">"decreta ponto facultativo na data de 31 de outubro de 2014</text:span><text:span text:style-name="T5">", na Ordem do Dia das sessões ordinária</text:span>s<text:span text:style-name="T5"> de </text:span><text:span text:style-name="T9">29</text:span><text:span text:style-name="T8"> de outubro</text:span><text:span text:style-name="T12"> e 3 de novembro</text:span><text:span text:style-name="T5"> de 2014, para ser apreciado em 1ª e 2ª votações, respectivamente,</text:span> conforme facultado pelo § <text:span text:style-name="T18">8</text:span>º do art. <text:span text:style-name="T13">55</text:span> do Regimento Interno.</text:p>
      <text:p text:style-name="P16"><text:span text:style-name="T2">O</text:span><text:span text:style-name="T14">s</text:span><text:span text:style-name="T2"> </text:span><text:span text:style-name="T3">v</text:span><text:span text:style-name="T2">ereador</text:span><text:span text:style-name="T14">es </text:span><text:span text:style-name="T2">que este subscreve</text:span><text:span text:style-name="T14">m</text:span><text:span text:style-name="T2"> requer</text:span><text:span text:style-name="T14">em</text:span><text:span text:style-name="T2"> à Mesa</text:span><text:span text:style-name="T3">,</text:span><text:span text:style-name="T2"> após os trâmites regimentais, </text:span><text:span text:style-name="T19">urgência e </text:span><text:span text:style-name="T2">inclusão do</text:span><text:span text:style-name="T15"> </text:span><text:span text:style-name="T2">Projeto de </text:span><text:span text:style-name="T20">Decreto Legislativo nº 12/2014, de autoria da Mesa da Câmara Municipal, que "decreta ponto facultativo na data de 31 de outubro de 2014", na Ordem do Dia das sessões ordinárias de 29 de outubro e 3 de novembro de 2014, para ser apreciado em 1ª e 2ª votações, respectivamente, conforme facultado pelo § 8º do art. 55 do Regimento Interno</text:span><text:span text:style-name="T3">.</text:span></text:p>
      <text:p text:style-name="P8">Novo Hamburgo, <text:span text:style-name="T15">2</text:span><text:span text:style-name="T20">8</text:span><text:span text:style-name="T15"> de </text:span><text:span text:style-name="T17">o</text:span><text:span text:style-name="T16">utubro</text:span> de 2014.</text:p>
      <text:p text:style-name="P11"><text:span text:style-name="T1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MESA DA CÂMARA MUNICIPAL</text:p>
          </table:table-cell>
          <table:covered-table-cell/>
        </table:table-row>
        <table:table-row>
          <table:table-cell table:style-name="Tabela2.A1" office:value-type="string">
            <text:p text:style-name="P17">Vereador <text:span text:style-name="T21">Naasom Luciano</text:span></text:p>
          </table:table-cell>
          <table:table-cell table:style-name="Tabela2.A1" office:value-type="string">
            <text:p text:style-name="P18">Vereadora Patrícia Beck</text:p>
          </table:table-cell>
        </table:table-row>
        <table:table-row>
          <table:table-cell table:style-name="Tabela2.A1" office:value-type="string">
            <text:p text:style-name="P19">Vereador <text:span text:style-name="T22">Professor Issur Koch</text:span></text:p>
          </table:table-cell>
          <table:table-cell table:style-name="Tabela2.A1" office:value-type="string">
            <text:p text:style-name="P20">Vereador Enfermeiro Vilmar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41" meta:character-count="14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