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03d7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03d7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03d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3d7b" style:font-size-asian="6pt" style:font-size-complex="6pt"/>
    </style:style>
    <style:style style:name="T1" style:family="text">
      <style:text-properties officeooo:rsid="00103d7b"/>
    </style:style>
    <style:style style:name="T2" style:family="text">
      <style:text-properties officeooo:rsid="00026358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">3201</text:span>/2014</text:p>
      <text:p text:style-name="P13">Solicita operação tapa<text:span text:style-name="T1">-</text:span>buracos na <text:span text:style-name="T1">R</text:span>ua Caracas, esquina com a <text:span text:style-name="T1">R</text:span>ua México, no <text:span text:style-name="T1">B</text:span>airro Santo Afonso.</text:p>
      <text:p text:style-name="P6">A Vereadora que este subscreve solicita à Mesa, após os trâmites regimentais, sirva-se enviar cópia da presente proposição ao Exmo. Sr. Prefeito Municipal, para que estude sua viabilidade, considerando que:</text:p>
      <text:p text:style-name="P14"><text:span text:style-name="T1">É necessário a</text:span> operação tapa<text:span text:style-name="T1">-</text:span>buracos na <text:span text:style-name="T1">R</text:span>ua Caracas, esquina com a <text:span text:style-name="T1">R</text:span>ua México, no <text:span text:style-name="T1">B</text:span>airro Santo Afonso</text:p>
      <text:p text:style-name="P8">Na certeza de contar com vossa especial atenção, desde já, afirmo nesta oportunidade meus protestos de elevada estima e consideração.</text:p>
      <text:p text:style-name="P7"/>
      <text:p text:style-name="P7">Novo Hamburgo, 30 de outubro de 2014.</text:p>
      <text:p text:style-name="P10">Vereadora Patr<text:span text:style-name="T1">í</text:span>cia Beck</text:p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>Obs.: Redação conforme original da autora.</text:p>
      <text:p text:style-name="P11">/<text:span text:style-name="T2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3d7b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10-30T16:25:25</dc:date>
    <meta:printed-by>Raul Becker</meta:printed-by>
    <meta:print-date>2013-12-05T16:28:56</meta:print-date>
    <dc:language>pt-BR</dc:language>
    <meta:editing-cycles>128</meta:editing-cycles>
    <meta:editing-duration>PT06H59M53S</meta:editing-duration>
    <meta:document-statistic meta:table-count="0" meta:image-count="1" meta:object-count="0" meta:page-count="1" meta:paragraph-count="15" meta:word-count="173" meta:character-count="1065"/>
    <dc:creator>Gabriela Santos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AppData/Local/Microsoft/Windows/tmp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