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3d3c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bbc2" officeooo:paragraph-rsid="0020bbc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0.5pt" style:font-name-complex="Arial1" style:font-size-complex="12pt"/>
    </style:style>
    <style:style style:name="P13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24c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24c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d5b9" style:font-size-asian="12pt" style:font-name-complex="Arial1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3d3cd" style:font-size-asian="12pt" style:font-weight-asian="bold" style:font-name-complex="Arial1" style:font-size-complex="12pt" style:font-weight-complex="bold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cf8b5"/>
    </style:style>
    <style:style style:name="T5" style:family="text">
      <style:text-properties officeooo:rsid="001874f1"/>
    </style:style>
    <style:style style:name="T6" style:family="text">
      <style:text-properties officeooo:rsid="00028c91"/>
    </style:style>
    <style:style style:name="T7" style:family="text">
      <style:text-properties officeooo:rsid="0007daad"/>
    </style:style>
    <style:style style:name="T8" style:family="text">
      <style:text-properties style:font-name-complex="Arial1"/>
    </style:style>
    <style:style style:name="T9" style:family="text">
      <style:text-properties officeooo:rsid="0007daad" style:font-name-complex="Arial1"/>
    </style:style>
    <style:style style:name="T10" style:family="text">
      <style:text-properties officeooo:rsid="0019700a" style:font-name-complex="Arial1"/>
    </style:style>
    <style:style style:name="T11" style:family="text">
      <style:text-properties officeooo:rsid="00159615" style:font-name-complex="Arial1"/>
    </style:style>
    <style:style style:name="T12" style:family="text">
      <style:text-properties officeooo:rsid="001cabda" style:font-name-complex="Arial1"/>
    </style:style>
    <style:style style:name="T13" style:family="text">
      <style:text-properties officeooo:rsid="002224c7" style:font-name-complex="Arial1"/>
    </style:style>
    <style:style style:name="T14" style:family="text">
      <style:text-properties officeooo:rsid="00159615"/>
    </style:style>
    <style:style style:name="T15" style:family="text">
      <style:text-properties officeooo:rsid="00166b5c"/>
    </style:style>
    <style:style style:name="T16" style:family="text">
      <style:text-properties officeooo:rsid="0018982f"/>
    </style:style>
    <style:style style:name="T17" style:family="text">
      <style:text-properties officeooo:rsid="0019700a"/>
    </style:style>
    <style:style style:name="T18" style:family="text">
      <style:text-properties officeooo:rsid="001cabda"/>
    </style:style>
    <style:style style:name="T19" style:family="text">
      <style:text-properties officeooo:rsid="001dd5b9"/>
    </style:style>
    <style:style style:name="T20" style:family="text">
      <style:text-properties officeooo:rsid="0020bbc2"/>
    </style:style>
    <style:style style:name="T21" style:family="text">
      <style:text-properties style:font-name="Nimbus Roman No9 L" officeooo:rsid="002224c7"/>
    </style:style>
    <style:style style:name="T22" style:family="text">
      <style:text-properties style:font-name="Nimbus Roman No9 L" officeooo:rsid="001cabda"/>
    </style:style>
    <style:style style:name="T23" style:family="text">
      <style:text-properties fo:font-size="12pt" officeooo:rsid="00159615" style:font-size-asian="12pt" style:font-name-complex="Arial1" style:font-size-complex="12pt"/>
    </style:style>
    <style:style style:name="T24" style:family="text">
      <style:text-properties fo:font-size="12pt" officeooo:rsid="002224c7" style:font-size-asian="12pt" style:font-name-complex="Arial1" style:font-size-complex="12pt"/>
    </style:style>
    <style:style style:name="T25" style:family="text">
      <style:text-properties fo:font-size="12pt" officeooo:rsid="001cabda" style:font-size-asian="12pt" style:font-name-complex="Arial1" style:font-size-complex="12pt"/>
    </style:style>
    <style:style style:name="T26" style:family="text">
      <style:text-properties officeooo:rsid="002224c7"/>
    </style:style>
    <style:style style:name="T27" style:family="text">
      <style:text-properties officeooo:rsid="0023e5cc"/>
    </style:style>
    <style:style style:name="T28" style:family="text">
      <style:text-properties officeooo:rsid="0026acca"/>
    </style:style>
    <style:style style:name="T29" style:family="text">
      <style:text-properties officeooo:rsid="0027a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20">1254</text:span>/<text:span text:style-name="T2">201</text:span><text:span text:style-name="T3">4</text:span></text:p>
      <text:p text:style-name="P7"/>
      <text:p text:style-name="P8"/>
      <text:p text:style-name="P8"/>
      <text:p text:style-name="P13"><text:span text:style-name="T11">Requer Voto de Congratulações à equipe</text:span><text:span text:style-name="T18"> de </text:span><text:span text:style-name="T27">Punho</text:span><text:span text:style-name="T18">bol</text:span><text:span text:style-name="T26"> </text:span><text:span text:style-name="T18">Ginástica/Rissul</text:span><text:span text:style-name="T12">,</text:span><text:span text:style-name="T13"> categoria mirim</text:span><text:span text:style-name="T26"> </text:span><text:span text:style-name="T18">sub 1</text:span><text:span text:style-name="T26">6 masculino,</text:span><text:span text:style-name="T12"> pela conquista do 1º lugar na Taça Brasil de Punhobol</text:span><text:span text:style-name="T11">.</text:span></text:p>
      <text:p text:style-name="P14"/>
      <text:p text:style-name="P14"/>
      <text:p text:style-name="P14">O Vereador que este subscreve:</text:p>
      <text:p text:style-name="P14"/>
      <text:p text:style-name="P15">Considerando que, <text:span text:style-name="T14">recentemente </text:span><text:span text:style-name="T19">a </text:span><text:span text:style-name="T14">equipe</text:span><text:span text:style-name="T26"> </text:span><text:span text:style-name="T18">de </text:span><text:span text:style-name="T29">P</text:span><text:span text:style-name="T27">unho</text:span><text:span text:style-name="T18">bol</text:span><text:span text:style-name="T26"> </text:span><text:span text:style-name="T18">Ginástica/Rissul,</text:span><text:span text:style-name="T26"> categoria mirim, </text:span><text:span text:style-name="T18">sub 1</text:span><text:span text:style-name="T26">6 masculino,</text:span><text:span text:style-name="T14"> </text:span><text:span text:style-name="T19">conquistou o primeiro lugar, na Taça Brasil de Punhobol, que ocorreu nas dependências da Sociedade Ginástica.</text:span></text:p>
      <text:p text:style-name="P16"/>
      <text:p text:style-name="P14"><text:span text:style-name="T6">Considerando </text:span><text:span text:style-name="T19">todo o trabalho da equipe, que </text:span><text:span text:style-name="T20">mos</text:span><text:span text:style-name="T19">trou seu mérito ao chegar nesta conquista.</text:span></text:p>
      <text:p text:style-name="P17"/>
      <text:p text:style-name="P15"><text:span text:style-name="T14">Considerando, enfim, </text:span><text:span text:style-name="T19">o importante</text:span><text:span text:style-name="T14"> des</text:span><text:span text:style-name="T15">e</text:span><text:span text:style-name="T14">mpenho da equipe</text:span><text:span text:style-name="T26"> </text:span><text:span text:style-name="T18">Mirim de </text:span><text:span text:style-name="T27">Punho</text:span><text:span text:style-name="T18">bol</text:span><text:span text:style-name="T26"> </text:span><text:span text:style-name="T18">Ginástica/Rissul,</text:span><text:span text:style-name="T26"> </text:span><text:span text:style-name="T18">sub 1</text:span><text:span text:style-name="T26">6 masculino</text:span><text:span text:style-name="T14">, </text:span><text:span text:style-name="T15">é que consideramos merecedores desta homenagem.</text:span></text:p>
      <text:p text:style-name="P19"/>
      <text:p text:style-name="P19">ISSO POSTO,</text:p>
      <text:p text:style-name="P19">REQUER:</text:p>
      <text:p text:style-name="P19"/>
      <text:p text:style-name="P22">1. Seja consignado em Ata Voto de Congratulações <text:span text:style-name="T16">à </text:span><text:span text:style-name="T14">equipe </text:span><text:span text:style-name="T18">de </text:span><text:span text:style-name="T27">Punho</text:span><text:span text:style-name="T18">bol</text:span><text:span text:style-name="T14"> </text:span><text:span text:style-name="T18">Ginástica/Rissul, </text:span><text:span text:style-name="T19">categoria Mirim sub 16 masculino</text:span>; e</text:p>
      <text:p text:style-name="P20"/>
      <text:p text:style-name="P23">2. Seja oficiad<text:span text:style-name="T16">o aos homenageados</text:span><text:span text:style-name="T5">, </text:span>com as congratulações em nome desta Casa Legislativa.</text:p>
      <text:p text:style-name="P9"/>
      <text:p text:style-name="P12"/>
      <text:p text:style-name="P21">Novo Hamburgo, <text:span text:style-name="T20">03</text:span><text:span text:style-name="T17"> de </text:span><text:span text:style-name="T20">novem</text:span><text:span text:style-name="T18">b</text:span><text:span text:style-name="T17">ro</text:span><text:span text:style-name="T7"> de 201</text:span><text:span text:style-name="T4">4</text:span><text:span text:style-name="T20">.</text:span></text:p>
      <text:p text:style-name="P18"/>
      <text:p text:style-name="P8"><text:s text:c="8"/></text:p>
      <text:p text:style-name="P8"/>
      <text:p text:style-name="P24"><text:span text:style-name="T8">Vereador </text:span><text:span text:style-name="T10">Raul Cassel</text:span><text:span text:style-name="T9"> </text:span></text:p>
      <text:p text:style-name="P26"/>
      <text:p text:style-name="P10"/>
      <text:p text:style-name="P10"/>
      <text:p text:style-name="P10"/>
      <text:p text:style-name="P10"/>
      <text:p text:style-name="P10">Obs: <text:span text:style-name="T20">R</text:span>edação conforme original do autor<text:span text:style-name="T28">.</text:span>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6T13:15:20</meta:print-date>
    <meta:document-statistic meta:table-count="0" meta:image-count="1" meta:object-count="0" meta:page-count="1" meta:paragraph-count="21" meta:word-count="216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