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341d8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341d8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6" style:family="paragraph" style:parent-style-name="Preformatted_20_Text">
      <style:paragraph-properties fo:text-align="justify" style:justify-single-word="false"/>
    </style:style>
    <style:style style:name="P7" style:family="paragraph" style:parent-style-name="Preformatted_20_Text">
      <style:paragraph-properties fo:margin-top="0cm" fo:margin-bottom="0.499cm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3bef1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bef1" style:font-size-asian="7pt" style:font-size-complex="7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3bef1" style:font-size-asian="7pt" style:font-weight-asian="normal" style:font-size-complex="7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officeooo:paragraph-rsid="0003bef1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3bef1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3bef1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normal" officeooo:rsid="000201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" style:family="text">
      <style:text-properties style:font-name="Nimbus Roman No9 L" fo:font-size="12pt" fo:font-weight="normal" officeooo:rsid="000dfc2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4" style:family="text">
      <style:text-properties style:font-name="Nimbus Roman No9 L" officeooo:rsid="0003bef1"/>
    </style:style>
    <style:style style:name="T5" style:family="text">
      <style:text-properties officeooo:rsid="0003be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4">PEDIDO DE PROVIDÊNCIAS Nº <text:span text:style-name="T5">3227</text:span>/2014</text:p>
      <text:p text:style-name="P5"><text:bookmark-start text:name="__DdeLink__65_669146860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">Solicita capina e limpeza junto ao meio</text:span><text:span text:style-name="T4">-</text:span><text:span text:style-name="T1">fio, em toda </text:span><text:span text:style-name="T4">a </text:span><text:span text:style-name="T1">extensã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">Forquetinha, no Bairro </text:span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span text:style-name="T1">Jardim Mauá</text:span><text:bookmark-end text:name="__DdeLink__65_669146860"/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 <text:s text:c="38"/></text:p>
      <text:p text:style-name="P10">A comunidade solicita a capina e limpeza junto ao meio<text:span text:style-name="T5">-</text:span>fio <text:s/>em toda <text:span text:style-name="T5">a</text:span> extensão da Rua Forquetinha, no Bairro Jardim Mauá, devido às más condições de conservação o passeio público, encontra-se tomado pelo mato e lixo, o que torna o local inseguro e não permite a passagem e circulação dos pedestres com tranquilidade.</text:p>
      <text:p text:style-name="P10">Sabedores da atenção de Vossa Excelência aos anseios da comunidade, contamos com seu apoio neste pedido.</text:p>
      <text:p text:style-name="P11">Novo Hamburgo, 0<text:span text:style-name="T5">4</text:span> de novembro de 2014</text:p>
      <text:p text:style-name="P12">Vereador Inspetor Luz</text:p>
      <text:p text:style-name="P2"/>
      <text:p text:style-name="P2"/>
      <text:p text:style-name="P2"/>
      <text:p text:style-name="P2"><text:bookmark text:name="_GoBack"/></text:p>
      <text:p text:style-name="P6"/>
      <text:p text:style-name="P7"/>
      <text:p text:style-name="P1"/>
      <text:p text:style-name="P1"/>
      <text:p text:style-name="P1"/>
      <text:p text:style-name="P2"/>
      <text:p text:style-name="P2"/>
      <text:p text:style-name="P2"/>
      <text:p text:style-name="P4"/>
      <text:p text:style-name="P13"><text:span text:style-name="T5"/></text:p>
      <text:p text:style-name="P13"><text:span text:style-name="T5"/></text:p>
      <text:p text:style-name="P13"><text:span text:style-name="T5"/></text:p>
      <text:p text:style-name="P13">Obs.: Redação conforme o original do autor.</text:p>
      <text:p text:style-name="P3"><text:span text:style-name="T2">/</text:span>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3bef1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3bef1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3bef1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bef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3bef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7-10T13:51:31</meta:print-date>
    <dc:date>2014-11-04T13:27:44</dc:date>
    <meta:editing-cycles>4</meta:editing-cycles>
    <meta:editing-duration>PT00H08M27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9" meta:character-count="1299"/>
    <meta:template xlink:type="simple" xlink:actuate="onRequest" xlink:title="timbre-doc-vazio.odt" xlink:href=""/>
  </office:meta>
</office:document-meta>
</file>