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341d8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341d8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5" style:family="paragraph" style:parent-style-name="Preformatted_20_Text">
      <style:paragraph-properties fo:text-align="justify" style:justify-single-word="false"/>
    </style:style>
    <style:style style:name="P6" style:family="paragraph" style:parent-style-name="Preformatted_20_Text">
      <style:paragraph-properties fo:margin-top="0cm" fo:margin-bottom="0.499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4a33e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3bef1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4a33e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bef1" style:font-size-asian="7pt" style:font-size-complex="7pt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3bef1" style:font-size-asian="7pt" style:font-weight-asian="normal" style:font-size-complex="7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weight="bold" officeooo:paragraph-rsid="0003bef1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3bef1" style:font-size-asian="18pt" style:font-weight-asian="normal" style:font-size-complex="18pt" style:font-weight-complex="normal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3bef1" style:font-size-asian="8pt" style:font-size-complex="8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fo:font-weight="normal" officeooo:rsid="000201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" style:family="text">
      <style:text-properties style:font-name="Nimbus Roman No9 L" fo:font-size="12pt" fo:font-weight="normal" officeooo:rsid="000dfc2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4" style:family="text">
      <style:text-properties style:font-name="Nimbus Roman No9 L" officeooo:rsid="0003bef1"/>
    </style:style>
    <style:style style:name="T5" style:family="text">
      <style:text-properties style:font-name="Nimbus Roman No9 L" officeooo:rsid="0004a33e"/>
    </style:style>
    <style:style style:name="T6" style:family="text">
      <style:text-properties officeooo:rsid="0003bef1"/>
    </style:style>
    <style:style style:name="T7" style:family="text">
      <style:text-properties officeooo:rsid="0004a3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4">PEDIDO DE PROVIDÊNCIAS Nº <text:span text:style-name="T6">322</text:span><text:span text:style-name="T7">8</text:span>/2014</text:p>
      <text:p text:style-name="P15"><text:bookmark-start text:name="__DdeLink__80_669146860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">Solicita capina e limpeza junto ao meio</text:span><text:span text:style-name="T5">-</text:span><text:span text:style-name="T1">fio em toda </text:span><text:span text:style-name="T5">a</text:span><text:span text:style-name="T1">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">São Lu</text:span><text:span text:style-name="T5">iz</text:span><text:span text:style-name="T1"> do Maranhão, no Bairro </text:span><text:bookmark-end text:name="__DdeLink__80_669146860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span text:style-name="T1">Boa Vista.</text:span></text:p>
      <text:p text:style-name="P8">O Vereador que este subscreve solicita à Mesa, após os trâmites regimentais, sirva-se enviar cópia da presente proposição ao Exmo. Sr. Prefeito Municipal, para que estude sua viabilidade, considerando que: <text:s text:c="38"/></text:p>
      <text:p text:style-name="P10">A comunidade solicita a capina e limpeza junto ao meio<text:span text:style-name="T7">-</text:span>fio <text:s/>em toda<text:span text:style-name="T7">-</text:span>extensão da Rua São Luís do Maranhão, no Bairro Boa Vista, devido às más condições de conservação o passeio público, encontra-se tomado pelo mato e lixo, o que torna o local inseguro e não permite a passagem e circulação dos pedestres com tranquilidade.</text:p>
      <text:p text:style-name="P9">Sabedores da atenção de Vossa Excelência aos anseios da comunidade, contamos com seu apoio neste pedido.</text:p>
      <text:p text:style-name="P11">Novo Hamburgo, 0<text:span text:style-name="T6">4</text:span> de novembro de 2014</text:p>
      <text:p text:style-name="P12">Vereador Inspetor Luz</text:p>
      <text:p text:style-name="P2"/>
      <text:p text:style-name="P2"/>
      <text:p text:style-name="P2"/>
      <text:p text:style-name="P2"><text:bookmark text:name="_GoBack"/></text:p>
      <text:p text:style-name="P5"/>
      <text:p text:style-name="P6"/>
      <text:p text:style-name="P1"/>
      <text:p text:style-name="P1"/>
      <text:p text:style-name="P1"/>
      <text:p text:style-name="P2"/>
      <text:p text:style-name="P2"/>
      <text:p text:style-name="P2"/>
      <text:p text:style-name="P4"/>
      <text:p text:style-name="P13"><text:span text:style-name="T6"/></text:p>
      <text:p text:style-name="P13">Obs.: Redação conforme o original do autor.</text:p>
      <text:p text:style-name="P3"><text:span text:style-name="T2">/</text:span>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3bef1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3bef1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3bef1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bef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3bef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11-04T13:35:19</meta:print-date>
    <dc:date>2014-11-04T13:35:56</dc:date>
    <meta:editing-cycles>6</meta:editing-cycles>
    <meta:editing-duration>PT00H16M39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5" meta:word-count="213" meta:character-count="1310"/>
    <meta:template xlink:type="simple" xlink:actuate="onRequest" xlink:title="timbre-doc-vazio.odt" xlink:href=""/>
  </office:meta>
</office:document-meta>
</file>