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156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56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e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cbe"/>
    </style:style>
    <style:style style:name="T3" style:family="text">
      <style:text-properties officeooo:rsid="0021560d"/>
    </style:style>
    <style:style style:name="T4" style:family="text">
      <style:text-properties style:font-name="Linux Libertine" fo:font-size="10pt" officeooo:rsid="000d32d8" style:font-size-asian="10pt" style:font-size-complex="10pt"/>
    </style:style>
    <style:style style:name="T5" style:family="text">
      <style:text-properties style:font-name="Linux Libertine" fo:font-size="10pt" officeooo:rsid="0010b7e9" style:font-size-asian="10pt" style:font-size-complex="10pt"/>
    </style:style>
    <style:style style:name="T6" style:family="text">
      <style:text-properties style:font-name="Linux Libertine" fo:font-size="10pt" officeooo:rsid="0023e653" style:font-size-asian="10pt" style:font-size-complex="10pt"/>
    </style:style>
    <style:style style:name="T7" style:family="text">
      <style:text-properties officeooo:rsid="00096cef"/>
    </style:style>
    <style:style style:name="T8" style:family="text">
      <style:text-properties officeooo:rsid="000922bb"/>
    </style:style>
    <style:style style:name="T9" style:family="text">
      <style:text-properties officeooo:rsid="000b1fe4"/>
    </style:style>
    <style:style style:name="T10" style:family="text">
      <style:text-properties officeooo:rsid="0022c9e9"/>
    </style:style>
    <style:style style:name="T11" style:family="text">
      <style:text-properties officeooo:rsid="0023e653"/>
    </style:style>
    <style:style style:name="T12" style:family="text">
      <style:text-properties style:font-name="OpenSymbol" officeooo:rsid="0021560d"/>
    </style:style>
    <style:style style:name="T13" style:family="text">
      <style:text-properties style:font-name="OpenSymbol" fo:font-size="10pt" officeooo:rsid="0010b7e9" style:font-size-asian="10pt" style:font-size-complex="10pt"/>
    </style:style>
    <style:style style:name="T14" style:family="text">
      <style:text-properties style:font-name="Nimbus Roman No9 L" officeooo:rsid="0021560d"/>
    </style:style>
    <style:style style:name="T15" style:family="text">
      <style:text-properties style:font-name="Nimbus Roman No9 L" fo:font-size="10pt" officeooo:rsid="0010b7e9" style:font-size-asian="10pt" style:font-size-complex="10pt"/>
    </style:style>
    <style:style style:name="T16" style:family="text">
      <style:text-properties style:font-name="Nimbus Roman No9 L" officeooo:rsid="0010b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3233</text:span>/2014</text:p>
      <text:p text:style-name="P14">Solicita limpeza e <text:span text:style-name="T3">reconstrução da boca-de-lobo</text:span> <text:span text:style-name="T3">localizada ao lado do </text:span><text:span text:style-name="T11">n</text:span><text:span text:style-name="T6">º</text:span><text:span text:style-name="T3"> 70, da Rua Jasmi</text:span><text:span text:style-name="T11">m</text:span><text:span text:style-name="T3">, no Bairro São José.</text:span>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0"/>
      <text:p text:style-name="P15">Solicita limpeza e <text:span text:style-name="T3">reconstrução da boca-de-lobo</text:span> <text:span text:style-name="T3">localizada ao lado do </text:span><text:span text:style-name="T11">n</text:span><text:span text:style-name="T6">º</text:span><text:span text:style-name="T3"> 70, da Rua Jasmi</text:span><text:span text:style-name="T11">m</text:span><text:span text:style-name="T3">, no Bairro São José.</text:span> Considerando que há <text:span text:style-name="T3">uma construção nas proximidades sendo que a mesma causou o fechamento da <text:s/>boca-de-lobo.</text:span><text:span text:style-name="T8"> </text:span><text:span text:style-name="T7">E com essa melhoria </text:span><text:span text:style-name="T9">vai ser mais difícil</text:span><text:span text:style-name="T7"> <text:s/>ter</text:span><text:span text:style-name="T9">mos</text:span><text:span text:style-name="T7"> problemas com a canalização entupida. </text:span><text:span text:style-name="T10">Para</text:span><text:span text:style-name="T7"> </text:span><text:span text:style-name="T10">a</text:span><text:span text:style-name="T7">ssim </text:span><text:span text:style-name="T3">evita</text:span><text:span text:style-name="T7">rmos possíveis </text:span><text:span text:style-name="T8">acidente</text:span><text:span text:style-name="T7">s</text:span><text:span text:style-name="T8"> aos transeuntes que </text:span><text:span text:style-name="T7">passam </text:span><text:span text:style-name="T8">pelo local</text:span></text:p>
      <text:p text:style-name="P13"/>
      <text:p text:style-name="P11">Diante do acima exposto e sabedores da atenção de Vossa Excelência aos reais anseios da comunidade, contamos com seu apoio no atendimento deste pedido.</text:p>
      <text:p text:style-name="P9">Novo Hamburgo, <text:span text:style-name="T3">0</text:span><text:span text:style-name="T11">4</text:span><text:span text:style-name="T3"> de novembro</text:span> de 2014.</text:p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8</meta:editing-cycles>
    <meta:editing-duration>PT03H11M51S</meta:editing-duration>
    <dc:date>2014-11-04T13:53:13</dc:date>
    <meta:print-date>2014-10-09T17:44:43.46</meta:print-date>
    <dc:creator>Gabriela Santos</dc:creator>
    <meta:document-statistic meta:table-count="0" meta:image-count="1" meta:object-count="0" meta:page-count="1" meta:paragraph-count="15" meta:word-count="223" meta:character-count="1364"/>
    <meta:user-defined meta:name="Info 1"/>
    <meta:user-defined meta:name="Info 2"/>
    <meta:user-defined meta:name="Info 3"/>
    <meta:user-defined meta:name="Info 4"/>
  </office:meta>
</office:document-meta>
</file>