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1a8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341a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341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341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222222" style:font-name="Times New Roman" fo:font-size="12pt" fo:letter-spacing="normal" fo:language="pt" fo:country="BR" fo:font-style="normal" fo:font-weight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fo:font-variant="normal" fo:text-transform="none" fo:color="#222222" style:font-name="Times New Roman" fo:font-size="12pt" fo:letter-spacing="normal" fo:language="pt" fo:country="BR" fo:font-style="normal" fo:font-weight="normal" officeooo:rsid="001341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color="#222222" style:font-name="Times New Roman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222222" fo:font-size="12pt" fo:letter-spacing="normal" fo:language="pt" fo:country="BR" fo:font-style="normal" fo:font-weight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variant="normal" fo:text-transform="none" fo:color="#222222" fo:font-size="12pt" fo:letter-spacing="normal" fo:language="pt" fo:country="BR" fo:font-style="normal" fo:font-weight="normal" officeooo:rsid="001341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color="#222222" style:font-name="Nimbus Roman No9 L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222222" style:font-name="Nimbus Roman No9 L" fo:letter-spacing="normal" fo:language="pt" fo:country="BR" fo:font-style="normal" officeooo:rsid="001341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34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3234</text:span>/2014</text:p>
      <text:p text:style-name="P14"><text:span text:style-name="T5">Solicita melhoria na calçada da </text:span><text:span text:style-name="T6">Avenida </text:span><text:span text:style-name="T5">Nações Unidas, entre as Ruas </text:span><text:span text:style-name="T11">Pinto Bandeira e Marcílio Dias, </text:span><text:span text:style-name="T12">no Bairro Centro.</text:span></text:p>
      <text:p text:style-name="P8">A Vereador que este subscreve solicita à Mesa, após os trâmites regimentais, sirva-se enviar cópia da presente proposição ao Exmo. Sr. Prefeito Municipal, para que estude sua viabilidade e execução considerando que: </text:p>
      <text:p text:style-name="P9"/>
      <text:p text:style-name="P15"><text:span text:style-name="T2">É necessário a</text:span><text:span text:style-name="T1"> adequação na calçada da </text:span><text:span text:style-name="T2">Avenida</text:span><text:span text:style-name="T1"> Nações Unidas, </text:span><text:span text:style-name="T7">entre as Ruas </text:span><text:span text:style-name="T13">Pinto Bandeira e Marcílio Dias, </text:span><text:span text:style-name="T14">no Bairro Centro, </text:span><text:span text:style-name="T1">pois a mesma tem trechos </text:span><text:span text:style-name="T2">difíceis <text:s/>de</text:span><text:span text:style-name="T1"> passar com carrinho de beb</text:span><text:span text:style-name="T2">ê</text:span><text:span text:style-name="T1"> ou cadeira de rodas.</text:span></text:p>
      <text:p text:style-name="Standard"/>
      <text:p text:style-name="P7">Na certeza de contar com vossa especial atenção, desde já, afirmo nesta oportunidade meus protestos de elevada estima e consideração.</text:p>
      <text:p text:style-name="P7"/>
      <text:p text:style-name="P10">Novo Hamburgo, <text:span text:style-name="T15">04</text:span> de novembro de 2014.</text:p>
      <text:p text:style-name="P12">Vereador Roger Corrêa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3:59:01</dc:date>
    <meta:print-date>2014-11-03T12:53:05.12</meta:print-date>
    <dc:language>pt-BR</dc:language>
    <meta:editing-cycles>135</meta:editing-cycles>
    <meta:editing-duration>PT08H30M16S</meta:editing-duration>
    <meta:document-statistic meta:table-count="0" meta:image-count="1" meta:object-count="0" meta:page-count="1" meta:paragraph-count="15" meta:word-count="200" meta:character-count="120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